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fo:text-indent="0.043in"/>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fo:margin-left="0.126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33" style:parent-style-name="DefaultParagraphFont" style:family="text">
      <style:text-properties fo:color="#000000" fo:letter-spacing="0.048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SUTIKIMO VILNIAUS ŠOLOMO ALEICHEMO ORT GIMNAZIJAI VYKDYTI KEMBRIDŽO MOKYMO PROGRAMOS „ANKSTYVASIS UGDYMAS“ NEFORMALIOJO ŠVIETIMO ANGLŲ KALBOS PROGRAMĄ,<text:s/></text:span><text:span text:style-name="T15">KEMBRIDŽO MOKYMO PROGRAMOS „PRADINIS“ neformaliojo švietimo<text:s/></text:span><text:span text:style-name="T16">ANGLŲ KALBOS, MATEMATIKOS, GAMTOS MOKSLŲ, GLOBALAUS PILIETIŠKUMO PROGRAMAS IR KEMBRIDŽO MOKYMO PROGRAMOS<text:s/></text:span><text:span text:style-name="T17">„žemesnis vidurinis“ NEFORMALIOJO ŠVIETIMO ANGLŲ KALBOS,</text:span><text:span text:style-name="T18"><text:s/></text:span><text:span text:style-name="T19">MATEMATIKOS, GAMTOS MOKSLŲ, GLOBALAUS PILIETIŠKUMO PROGRAMAS IŠDAVIMO</text:span></text:p>
      <text:p text:style-name="P20"/>
      <text:p text:style-name="P21">2024 m. lapkričio 13 d. Nr. V-1266</text:p>
      <text:h text:style-name="P22" text:outline-level="3">Vilnius</text:h>
      <text:p text:style-name="P23"/>
      <text:p text:style-name="P24"/>
      <text:p text:style-name="P25"><text:span text:style-name="T26">Vadovaudamasi Lietuvos Respublikos švietimo įstatymo 72 straipsnio 1 dalimi ir Sutikimo vykdyti<text:s/></text:span><text:span text:style-name="T27">užsienio valstybių ir tarptautinių organizacijų švietimo programas</text:span><text:span text:style-name="T28"><text:s/></text:span><text:span text:style-name="T29">(išskyrus aukštojo mokslo studijų programas) išdavimo, galiojimo sustabdymo ir galiojimo panaikinimo tvarkos aprašo, patvirtinto Lietuvos Respublikos Vyriausybės 2012 m. birželio 6 d. nutarimu Nr. 649 „Dėl Sutikimo vykdyti užsienio valstybių ir tarptautinių organizacijų švietimo programas</text:span><text:span text:style-name="T30"><text:s/></text:span><text:span text:style-name="T31">(išskyrus aukštojo mokslo studijų programas) išdavimo, galiojimo sustabdymo ir galiojimo panaikinimo tvarkos aprašo patvirtinimo“, 12 punktu,<text:s/></text:span></text:p>
      <text:p text:style-name="P32"><text:span text:style-name="T33">sutink</text:span><text:span text:style-name="T34">u</text:span><text:span text:style-name="T35">, kad Vilniaus Šolomo Aleichemo ORT gimnazija (kodas 190009352), kurios buveinė / mokymo vieta – Vilnius, J. I. Kraševskio g. 5, LT-08118</text:span><text:span text:style-name="T36">, vykdytų<text:s/></text:span><text:span text:style-name="T37">Kembridžo mokymo programos „Ankstyvasis ugdymas“ neformaliojo<text:s/></text:span><text:soft-page-break/><text:span text:style-name="T38">švietimo anglų kalbos programą, Kembridžo mokymo programos „Pradinis“ neformaliojo švietimo anglų kalbos, matematikos, gamtos mokslų, globalaus pilietiškumo programas ir Kembridžo mokymo programos „Žemesnis vidurinis“ neformaliojo švietimo anglų kalbos, matematikos, gamtos mokslų, globalaus pilietiškumo programas.</text:span></text:p>
      <text:p text:style-name="Normal"/>
      <text:p text:style-name="Normal"/>
      <text:p text:style-name="Normal"/>
      <text:p text:style-name="Normal"><text:span text:style-name="T39">Švietimo, mokslo ir sporto ministrė <text:s text:c="21"/></text:span><text:span text:style-name="T40"><text:tab/></text:span><text:span text:style-name="T41"><text:tab/><text:s text:c="2"/>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weight="bold" style:font-weight-asian="bold" style:font-weight-complex="bold" fo:font-size="8pt" style:font-size-asian="8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ecb3e1-3d81-46e7-9b5b-154f136301c4</dc:title>
    <meta:initial-creator>Giedrė Vėsulaitė</meta:initial-creator>
    <dc:creator>adlibuser</dc:creator>
    <meta:creation-date>2024-11-13T09:31:00Z</meta:creation-date>
    <dc:date>2024-11-13T09:31:00Z</dc:date>
    <meta:print-date>2013-08-26T12:52: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2" meta:paragraph-count="16" meta:word-count="214" meta:character-count="1781" meta:row-count="49" meta:non-whitespace-character-count="1583"/>
  </office:meta>
</office:document-meta>
</file>