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<text:s/></text:span><text:span text:style-name="T8">LIETUVOS RESPUBLIKOS APLINKOS MINISTRO 2014 M. GRUODŽIO 19 D. ĮSAKYMO NR. D1-1045<text:s/></text:span><text:span text:style-name="T9">„</text:span><text:span text:style-name="T10">DĖL</text:span><text:span text:style-name="T11"><text:s/>VALSTYBINĖS REIKŠMĖS MIŠKŲ PLOTŲ SCHEMŲ TIKSLINIMO“ PAKEITIMO</text:span></text:p>
      <text:p text:style-name="P12"/>
      <text:p text:style-name="P13"><text:span text:style-name="T14">2016 m.<text:s/></text:span><text:span text:style-name="T15">lapkričio 22 d.</text:span><text:span text:style-name="T16"><text:s/>Nr. D1-789</text:span></text:p>
      <text:p text:style-name="P17">Vilnius</text:p>
      <text:p text:style-name="P18"/>
      <text:p text:style-name="P19"/>
      <text:p text:style-name="P20"><text:span text:style-name="T21">P a k e i č i u Lietuvos Respublikos aplinkos ministro 2014 m. gruodžio 19 d. įsakymą Nr. D1-1045 „Dėl valstybinės reikšmės miškų plotų schemų tikslinimo“ ir 1.3 papunktį išdėstau taip:</text:span></text:p>
      <text:p text:style-name="P22"><text:span text:style-name="T23">„</text:span><text:span text:style-name="T24">1.3</text:span><text:span text:style-name="T25">. iki 2015 m. kovo 2 d. parengti patikslintas Jonavos, Radviliškio, Utenos, Zarasų rajonų ir Kauno miesto savivaldybių valstybinės reikšmės miškų plotų schemas, iki 2015 m. gegužės 4 d. parengti patikslintą Šiaulių rajono valstybinės reikšmės miškų plotų schemą, o iki 2017 m. kovo 1 d. parengti patikslintą Panevėžio miesto savivaldybės valstybinės reikšmės miškų plotų schemą;“.<text:s/></text:span></text:p>
      <text:p text:style-name="P26"/>
      <text:p text:style-name="P27"/>
      <text:p text:style-name="P28"/>
      <text:p text:style-name="P29"><text:span text:style-name="T30">Laikinai einantis aplinkos ministro pareigas</text:span><text:span text:style-name="T31"><text:s/></text:span><text:span text:style-name="T32"><text:tab/></text:span><text:span text:style-name="T33"><text:tab/></text:span><text:span text:style-name="T34"><text:tab/></text:span><text:span text:style-name="T35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6-11-23T15:12:00Z</meta:creation-date>
    <dc:date>2016-11-23T15:12:00Z</dc:date>
    <meta:print-date>2015-09-18T11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902" meta:row-count="22" meta:non-whitespace-character-count="797"/>
  </office:meta>
</office:document-meta>
</file>