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fo:text-transform="uppercase"/>
    </style:style>
    <style:style style:name="T3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MOKESČIO ĮSTATYMO NR. I-2675 2, 6, 8, 9, 10, 11 IR 13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2</text:span><text:span text:style-name="T36">1<text:s/></text:span><text:span text:style-name="T37">dalimi</text:span><text:span text:style-name="T38">:</text:span></text:p>
        <text:p text:style-name="P39"><text:span text:style-name="T40">„</text:span><text:span text:style-name="T41">2</text:span><text:span text:style-name="T42">1</text:span><text:span text:style-name="T43">.<text:s/></text:span><text:span text:style-name="T44">Individualusis</text:span><text:span text:style-name="T45"><text:s/>žemės<text:s/></text:span><text:span text:style-name="T46">vertinimas</text:span><text:span text:style-name="T47"><text:s/>(toliau – individualusis vertinimas) – žemės vertinimas, atliekamas pagal šio įstatymo 9 straipsnį ir Lietuvos Respublikos privalomojo turto ir verslo vertinimo įstatymą.“</text:span></text:p>
        <text:p text:style-name="P48"><text:span text:style-name="T49">2</text:span><text:span text:style-name="T50">. Pripažinti netekusia galios 2 straipsnio 4 dalį.</text:span></text:p>
        <text:p text:style-name="P51"><text:span text:style-name="T52">3</text:span><text:span text:style-name="T53">. Pakeisti 2 strai</text:span><text:span text:style-name="T54">psnio 7 dalį ir ją išdėstyti taip:</text:span></text:p>
        <text:p text:style-name="P55"><text:span text:style-name="T56">„</text:span><text:span text:style-name="T57">7</text:span><text:span text:style-name="T58">.<text:s/></text:span><text:span text:style-name="T59">Žemės verčių zonų žemėlapis<text:s/></text:span><text:span text:style-name="T60">–</text:span><text:span text:style-name="T61"><text:s/></text:span><text:span text:style-name="T62">žemėlapis, kuriame, atlikus masinį<text:s/></text:span><text:span text:style-name="T63">nekilnojamojo turto</text:span><text:span text:style-name="T64"><text:s/>vertinimą, pažymėtos skirtingą vidutinę vertę turinčios zonos (teritorijos), zonų žemės vertės rodikliai ir duomenys, reikalingi a</text:span><text:span text:style-name="T65">tskirų žemės sklypų vidutinei rinkos vertei apskaičiuoti.“</text:span></text:p>
        <text:p text:style-name="P66"><text:span text:style-name="T67">4</text:span><text:span text:style-name="T68">. Pakeisti 2 straipsnio 8 dalį ir ją išdėstyti taip:</text:span></text:p>
        <text:p text:style-name="P69"><text:span text:style-name="T70">„</text:span><text:span text:style-name="T71">8</text:span><text:span text:style-name="T72">. Kitos šiame įstatyme vartojamos sąvokos suprantamos taip, kaip jos apibrėžiamos (prioriteto tvarka) Lietuvos Respublikos mokesčių</text:span><text:span text:style-name="T73"><text:s/>administravimo įstatyme, kituose mokesčių įstatymuose, Lietuvos Respublikos žemės įstatyme, Lietuvos Respublikos nekilnojamojo turto kadastro įstatyme ir Lietuvos Respublikos civiliniame kodekse. Šiame įstatyme nurodytos pagrindinės žemės naudojimo paskir</text:span><text:span text:style-name="T74">tys ir būdai atitinka registruojamus Nekilnojamojo turto registre.“</text:span></text:p>
        <text:p text:style-name="P75"/>
        <text:p text:style-name="P76"><text:span text:style-name="T77">2</text:span><text:span text:style-name="T78"><text:s/>straipsnis.<text:s/></text:span><text:span text:style-name="T79">6 straipsnio pakeitimas</text:span></text:p>
        <text:p text:style-name="P80"><text:span text:style-name="T81">Pakeisti 6 straipsnio 2 dalį ir ją išdėstyti taip:</text:span></text:p>
        <text:p text:style-name="P82"><text:span text:style-name="T83">„</text:span><text:span text:style-name="T84">2</text:span><text:span text:style-name="T85">.</text:span><text:span text:style-name="T86"><text:s/></text:span><text:span text:style-name="T87">Savivaldybės taryba, siekdama, kad naujas konkretus mokesčio tarifas galiotų šios savivaldybės teritorijoje nuo kito mokestinio laikotarpio pradžios, naują konkretų mokesčio tarifą turi nustatyti iki einamojo mokestinio laikotarpio liepos 1 dienos, neviršy</text:span><text:span text:style-name="T88">dama šio straipsnio 1 dalyje nustatytų ribų, jeigu šiame straipsnyje nenustatyta kitaip. Jeigu, vadovaujantis šio<text:s/></text:span><text:soft-page-break/><text:span text:style-name="T89">įstatymo 10 straipsnio 4 dalimi, nuo kito mokestinio laikotarpio žemės mokestinė vertė nustatoma atsižvelgiant į naujai atlikto masinio<text:s/></text:span><text:span text:style-name="T90">nekiln</text:span><text:span text:style-name="T91">ojamojo turto</text:span><text:span text:style-name="T92"><text:s/>vertinimo<text:s/></text:span><text:span text:style-name="T93">(toliau – masinis vertinimas)</text:span><text:span text:style-name="T94"><text:s/>rezultatus, kitą mokestinį laikotarpį galiosiantį naują konkretų mokesčio tarifą savivaldybės taryba gali nustatyti iki einamojo mokestinio laikotarpio gruodžio 1 dienos. Jeigu savivaldybės taryba per š</text:span><text:span text:style-name="T95">ioje dalyje nurodytus terminus nenustato naujų konkrečių</text:span><text:span text:style-name="T96"><text:s/></text:span><text:span text:style-name="T97">mokesčio tarifų, kitą mokestinį laikotarpį galioja paskutiniai nustatyti konkretūs mokesčio tarifai.“</text:span></text:p>
        <text:p text:style-name="P98"/>
        <text:p text:style-name="P99"><text:span text:style-name="T100">3</text:span><text:span text:style-name="T101"><text:s/>straipsnis.<text:s/></text:span><text:span text:style-name="T102">8 straipsnio pakeitimas</text:span></text:p>
        <text:p text:style-name="P103"><text:span text:style-name="T104">Pakeisti 8 straipsnio 2 dalies 3 punktą ir jį<text:s/></text:span><text:span text:style-name="T105">išdėstyti taip:</text:span></text:p>
        <text:p text:style-name="P106"><text:span text:style-name="T107">„</text:span><text:span text:style-name="T108">3</text:span><text:span text:style-name="T109">) fiziniams asmenims, kurių šeimose mokestinio laikotarpio pradžioje nėra darbingų asmenų ir kuriems nustatytas 0–40 procentų<text:s/></text:span><text:span text:style-name="T110">dalyvumo</text:span><text:span text:style-name="T111"><text:s/>lygis arba kurie yra sukakę senatvės pensijos amžių ar yra nepilnamečiai, priklausančio žemės sklypo plotas, neviršijantis savivaldybių tarybų iki einamojo mokestinio laikotarpio rugsėjo 1 dienos nustatyto neapmokestinamojo žemės sklypo dydžio. Fiziniam a</text:span><text:span text:style-name="T112">smeniui nuosavybės teise priklausantys keli žemės sklypai, esantys tos pačios savivaldybės teritorijos vietovėse (vietovėje), kurioms (kuriai) nustatytas vienodas neapmokestinamasis žemės sklypo dydis, šiuo atveju laikomi vienu žemės sklypu. Jeigu fizinis<text:s/></text:span><text:span text:style-name="T113">asmuo turi teisę į mokesčio lengvatą ir turi ne vieną žemės sklypą, taikoma didžiausia lengvata vienam žemės sklypui. Taikant šią nuostatą, šeima laikomi sutuoktiniai, asmenys, vieni auginantys vaikus (įvaikius), ir su jais gyvenantys jų vaikai (įvaikiai,<text:s/></text:span><text:span text:style-name="T114">posūniai, podukros), iki jiems sukaks 18 metų, o prie darbingų asmenų nepriskiriami mokyklų mokiniai ir aukštųjų mokyklų studentai, studijuojantys pagal nuolatinės<text:s/></text:span><text:span text:style-name="T115">ir ištęstinės</text:span><text:span text:style-name="T116"><text:s/>studijų formų programas;</text:span><text:span text:style-name="T117">“.</text:span></text:p>
        <text:p text:style-name="P118"/>
        <text:p text:style-name="P119"><text:span text:style-name="T120">4</text:span><text:span text:style-name="T121"><text:s/>straipsnis.<text:s/></text:span><text:span text:style-name="T122">9 straipsnio pakeitimas</text:span></text:p>
        <text:p text:style-name="P123"><text:span text:style-name="T124">Pakeisti 9 straipsnį ir jį išdėstyti taip:</text:span></text:p>
        <text:p text:style-name="P125"><text:span text:style-name="T126">„</text:span><text:span text:style-name="T127">9</text:span><text:span text:style-name="T128"><text:s/>straipsnis.<text:s/></text:span><text:span text:style-name="T129">Žemės mokestinė vertė</text:span></text:p>
        <text:p text:style-name="P130"><text:span text:style-name="T131">1</text:span><text:span text:style-name="T132">. Žemės mokestinė vertė yra žemės vidutinė rinkos vertė, jeigu šiame straipsnyje nenustatyta kitaip.</text:span></text:p>
        <text:p text:style-name="P133"><text:span text:style-name="T134">2</text:span><text:span text:style-name="T135">. Žemės mokestine verte šio įstatymo 11 straipsnio 2 dalyje nus</text:span><text:span text:style-name="T136">tatyta tvarka gali būti laikoma žemės vertė, nustatyta atlikus individualųjį vertinimą</text:span><text:span text:style-name="T137">, jeigu</text:span><text:span text:style-name="T138">:</text:span></text:p>
        <text:p text:style-name="P139"><text:span text:style-name="T140">1</text:span><text:span text:style-name="T141">) masinio nekilnojamojo turto vertinimo įmonės</text:span><text:span text:style-name="T142"><text:s/>(toliau – masinio vertinimo įmonė)</text:span><text:span text:style-name="T143"><text:s/></text:span><text:span text:style-name="T144">nustatyta žemės vidutinė rinkos vertė skiriasi nuo atlikus individualųjį<text:s/></text:span><text:span text:style-name="T145">vertinimą nustatytos žemės vertės daugiau kaip 20 procentų ir</text:span></text:p>
        <text:p text:style-name="P146"><text:span text:style-name="T147">2</text:span><text:span text:style-name="T148">) masinio</text:span><text:span text:style-name="T149"><text:s/></text:span><text:span text:style-name="T150">vertinimo įmonės nustatytos žemės vidutinės rinkos vertės ir atlikus individualųjį vertinimą nustatytos žemės vertės skirtumas susidarė ne dėl žemės naudojimo ne pagal numatytą pa</text:span><text:span text:style-name="T151">skirtį, būdą, disponavimo ja suvaržymų dėl hipotekos ar kitų savininko prievolių, ir</text:span></text:p>
        <text:p text:style-name="P152"><text:span text:style-name="T153">3</text:span><text:span text:style-name="T154">) individualusis vertinimas atitinka Vyriausybės nustatytus reikalavimus.<text:s/></text:span></text:p>
        <text:p text:style-name="P155"><text:span text:style-name="T156">3</text:span><text:span text:style-name="T157">.<text:s/></text:span><text:span text:style-name="T158">Mokesčio mokėtojo prašymas žemės mokestine verte laikyti žemės vertę, nustatytą at</text:span><text:span text:style-name="T159">likus individualųjį vertinimą, kartu su šios žemės individualiojo vertinimo ataskaita (toliau – prašymas) pateikiamas masinio</text:span><text:span text:style-name="T160"><text:s/></text:span><text:span text:style-name="T161">vertinimo įmonei ir nagrinėjamas šio įstatymo 11 straipsnio 2 dalyje nustatyta tvarka.</text:span><text:span text:style-name="T162"><text:s/></text:span><text:span text:style-name="T163">Jeigu prašymas tenkinamas, individualiojo v</text:span><text:span text:style-name="T164">ertinimo metu nustatyta žemės vertė šios žemės mokestine verte laikoma nuo to mokestinio laikotarpio, kurį pateiktas prašymas, pradžios tol, kol masinio</text:span><text:span text:style-name="T165"><text:s/></text:span><text:span text:style-name="T166">vertinimo įmonė šio įstatymo ir Vyriausybės nustatyta tvarka nustato (patvirtina) naują šios žemės moke</text:span><text:span text:style-name="T167">stinę vertę.</text:span></text:p>
        <text:p text:style-name="P168"><text:span text:style-name="T169">4</text:span><text:span text:style-name="T170">. Žemės ūkio paskirties žemės, išskyrus apleistas žemės ūkio naudmenas, mokestinė vertė yra jos vidutinė rinkos vertė arba vertė, nustatyta atlikus individualųjį vertinimą, padauginta iš koeficiento 0,35.“</text:span></text:p>
        <text:p text:style-name="P171"/>
        <text:p text:style-name="P172"><text:span text:style-name="T173">5</text:span><text:span text:style-name="T174"><text:s/>straipsnis.<text:s/></text:span><text:span text:style-name="T175">10 st</text:span><text:span text:style-name="T176">raipsnio pakeitimas</text:span></text:p>
        <text:p text:style-name="P177"><text:span text:style-name="T178">Pakeisti 10 straipsnį<text:s/></text:span><text:span text:style-name="T179">ir jį išdėstyti taip</text:span><text:span text:style-name="T180">:<text:s/></text:span></text:p>
        <text:p text:style-name="P181"><text:span text:style-name="T182">„</text:span><text:span text:style-name="T183">10</text:span><text:span text:style-name="T184"><text:s/>straipsnis.<text:s/></text:span><text:span text:style-name="T185">Žemės vertinimas</text:span></text:p>
        <text:p text:style-name="P186"><text:span text:style-name="T187">1</text:span><text:span text:style-name="T188">. Masinį</text:span><text:span text:style-name="T189"><text:s/>vertinimą</text:span><text:span text:style-name="T190"><text:s/>atlieka masinio vertinimo įmonė</text:span><text:span text:style-name="T191">.</text:span></text:p>
        <text:p text:style-name="P192"><text:span text:style-name="T193">2</text:span><text:span text:style-name="T194">.<text:s/></text:span><text:span text:style-name="T195">Masinis<text:s/></text:span><text:span text:style-name="T196">vertinimas atliekamas naudojant masinio vertinimo būdu parengtus žemės verčių zonų</text:span><text:span text:style-name="T197"><text:s/>žemėlapius</text:span><text:span text:style-name="T198"> </text:span><text:span text:style-name="T199">ir žemės sklypo vidutinės rinkos vertės nustatymo modelius.</text:span></text:p>
        <text:p text:style-name="P200"><text:span text:style-name="T201">3</text:span><text:span text:style-name="T202">. Vyriausybė nustato masinio vertinimo atlikimo procedūras, įskaitant žemės verčių zonų žemėlapių</text:span><text:span text:style-name="T203"> </text:span><text:span text:style-name="T204">ir žemės sklypo vidutinės rinkos vertės nustatymo modelių sudarymo tvarką ir žemė</text:span><text:span text:style-name="T205">s vidutinių rinkos verčių apskaičiavimo tvarką konkretiems žemės sklypams.</text:span></text:p>
        <text:p text:style-name="P206"><text:span text:style-name="T207">4</text:span><text:span text:style-name="T208">. Masinis vertinimas žemės mokestinėms vertėms apskaičiuoti Vyriausybės nustatyta tvarka atliekamas ne rečiau kaip kas 5 metai.“</text:span></text:p>
        <text:p text:style-name="P209"/>
        <text:p text:style-name="P210"><text:span text:style-name="T211">6</text:span><text:span text:style-name="T212"><text:s/>straipsnis.<text:s/></text:span><text:span text:style-name="T213">11 straipsnio<text:s/></text:span><text:span text:style-name="T214">pakeitimas</text:span></text:p>
        <text:p text:style-name="P215"><text:span text:style-name="T216">Pakeisti 11 straipsnį ir jį išdėstyti taip:</text:span></text:p>
        <text:p text:style-name="P217"><text:span text:style-name="T218">„</text:span><text:span text:style-name="T219">11</text:span><text:span text:style-name="T220"><text:s/>straipsnis.<text:s/></text:span><text:span text:style-name="T221">Skundai ir prašymai dėl žemės mokestinės vertės</text:span></text:p>
        <text:p text:style-name="P222"><text:span text:style-name="T223">1</text:span><text:span text:style-name="T224">. Mokesčio mokėtojas skundą dėl masinio</text:span><text:span text:style-name="T225"><text:s/></text:span><text:span text:style-name="T226">vertinimo įmonės nustatytos žemės vidutinės rinkos vertės, naudojamos mokestinėms žemės<text:s/></text:span><text:span text:style-name="T227">vertėms apskaičiuoti, gali pateikti masinio</text:span><text:span text:style-name="T228"><text:s/></text:span><text:span text:style-name="T229">vertinimo įmonei per 3 mėnesius nuo žemės mokestinės vertės nustatymo. Masinio</text:span><text:span text:style-name="T230"><text:s/></text:span><text:span text:style-name="T231">vertinimo įmonė išnagrinėja skundą ir priima sprendimą per 2 mėnesius nuo skundo gavimo dienos. Masinio</text:span><text:span text:style-name="T232"><text:s/></text:span><text:span text:style-name="T233">vertinimo įmonės sprendimas g</text:span><text:span text:style-name="T234">ali būti skundžiamas Lietuvos Respublikos administracinių bylų teisenos įstatymo nustatyta tvarka.</text:span></text:p>
        <text:p text:style-name="P235"><text:span text:style-name="T236">2</text:span><text:span text:style-name="T237">. Mokesčio mokėtojai vieną kartą per mokestinį laikotarpį, per 3 mėnesius nuo mokestinio laikotarpio pradžios, masinio vertinimo įmonei gali pateikti pr</text:span><text:span text:style-name="T238">ašymą žemės mokestine verte laikyti žemės vertę, nustatytą atlikus individualųjį vertinimą. Šį prašymą masinio</text:span><text:span text:style-name="T239"><text:s/></text:span><text:span text:style-name="T240">vertinimo įmonė išnagrinėja ir sprendimą priima per 3 mėnesius (tuo mokestiniu laikotarpiu, kai įsigalioja nauji Vyriausybės nustatyta tvarka pat</text:span><text:span text:style-name="T241">virtinti masinio vertinimo dokumentai, – per 4 mėnesius) nuo prašymo gavimo dienos. Masinio</text:span><text:span text:style-name="T242"><text:s/></text:span><text:span text:style-name="T243">vertinimo įmonės sprendimas gali būti skundžiamas Administracinių bylų teisenos įstatymo nustatyta tvarka.</text:span></text:p>
        <text:p text:style-name="P244"><text:span text:style-name="T245">3</text:span><text:span text:style-name="T246">. Masinio vertinimo įmonė apie mokesčio mokėtojo<text:s/></text:span><text:span text:style-name="T247">skundo arba prašymo gavimą ir dėl jo priimtą sprendimą informuoja mokesčių administratorių ne vėliau kaip per 3 darbo dienas nuo skundo arba prašymo gavimo ar sprendimo dėl jo priėmimo dienos.</text:span></text:p>
        <text:p text:style-name="P248"><text:span text:style-name="T249">4</text:span><text:span text:style-name="T250">. Mokesčio mokėtojo skundo pateikimas masinio vertinimo įm</text:span><text:span text:style-name="T251">onei mokesčio ir su juo susijusių sumų išieškojimą sustabdo iki masinio vertinimo įmonės sprendimo priėmimo arba teismo sprendimo (nutarties) įsiteisėjimo dienos, jeigu mokesčio mokėtojas masinio vertinimo įmonės sprendimą apskundė Administracinių bylų tei</text:span><text:span text:style-name="T252">senos įstatymo nustatyta tvarka, tačiau tai nėra kliūtis taikyti mokestinės prievolės įvykdymo užtikrinimo būdus, nurodytus Mokesčių administravimo įstatymo 95 straipsnyje, arba pagrindas juos naikinti.“</text:span></text:p>
        <text:p text:style-name="P253"/>
        <text:p text:style-name="P254"><text:span text:style-name="T255">7</text:span><text:span text:style-name="T256"><text:s/>straipsnis.<text:s/></text:span><text:span text:style-name="T257">13 straipsnio pakeitimas</text:span></text:p>
        <text:p text:style-name="P258"><text:span text:style-name="T259">Pakeisti 13 straipsnį ir jį išdėstyti taip:</text:span></text:p>
        <text:p text:style-name="P260"><text:span text:style-name="T261">„</text:span><text:span text:style-name="T262">13</text:span><text:span text:style-name="T263"><text:s/>straipsnis.<text:s/></text:span><text:span text:style-name="T264">Duomenų, reikalingų mokesčiui apskaičiuoti, pateikimas</text:span></text:p>
        <text:p text:style-name="P265"><text:span text:style-name="T266">1</text:span><text:span text:style-name="T267">. Nekilnojamojo turto registro ir Nekilnojamojo turto kadastro duomenis (įskaitant asmens duomenis), reikalingus mokesčiui apskaičiu</text:span><text:span text:style-name="T268">oti, taip pat Vyriausybės įgaliotos institucijos nustatytus duomenis (įskaitant asmens duomenis) apie apleistas žemės ūkio naudmenas masinio</text:span><text:span text:style-name="T269"><text:s/></text:span><text:span text:style-name="T270">vertinimo įmonė pateikia mokesčių administratoriui masinio</text:span><text:span text:style-name="T271"><text:s/></text:span><text:span text:style-name="T272">vertinimo įmonės ir centrinio mokesčių administratoriaus</text:span><text:span text:style-name="T273"><text:s/>sutartyje nustatytais būdais ir terminais, bet ne vėliau kaip iki kiekvieno mokestinio laikotarpio rugsėjo 1 dienos.</text:span></text:p>
        <text:p text:style-name="P274"><text:span text:style-name="T275">2</text:span><text:span text:style-name="T276">. Masinio vertinimo įmonė sudaro galimybes savo interneto svetainėje mokesčių mokėtojams neatlygintinai sužinoti jų žemės mokestinę v</text:span><text:span text:style-name="T277">ertę.“</text:span></text:p>
        <text:p text:style-name="P278"/>
        <text:p text:style-name="P279"><text:span text:style-name="T280">8</text:span><text:span text:style-name="T281"><text:s/>straipsnis.<text:s/></text:span><text:span text:style-name="T282">Įstatymo įsigaliojimas</text:span><text:span text:style-name="T283"><text:s/>ir įgyvendinimas</text:span></text:p>
        <text:p text:style-name="P284"><text:span text:style-name="T285">1</text:span><text:span text:style-name="T286">. Šis įstatymas, išskyrus<text:s/></text:span><text:span text:style-name="T287">3 straipsnį ir šio</text:span><text:span text:style-name="T288"><text:s/>straipsnio 2 dalį, įsigalioja 2026 m. gegužės 1 d.</text:span></text:p>
        <text:p text:style-name="P289"><text:span text:style-name="T290">2</text:span><text:span text:style-name="T291">. Lietuvos Respublikos Vyriausybė iki 2026 m. sausio 31 d. priima šio<text:s/></text:span><text:span text:style-name="T292">įstatymo įgyvendinamuosius teisės aktus.</text:span></text:p>
        <text:p text:style-name="P293"/>
        <text:p text:style-name="P294"><text:span text:style-name="T295">Skelbiu šį Lietuvos Respublikos Seimo priimtą įstatymą.</text:span></text:p>
        <text:p text:style-name="P296"/>
        <text:p text:style-name="P297"/>
        <text:p text:style-name="P298"><text:span text:style-name="T299">Respublikos Prezidentas</text:span><text:span text:style-name="T300"><text:tab/></text:span><text:span text:style-name="T3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27:00Z</meta:creation-date>
    <dc:date>2024-05-02T12:27:00Z</dc:date>
    <meta:print-date>2024-04-25T10:07:00Z</meta:print-date>
    <meta:template xlink:href="Normal.dotm" xlink:type="simple"/>
    <meta:editing-cycles>2</meta:editing-cycles>
    <meta:editing-duration>PT0S</meta:editing-duration>
    <meta:document-statistic meta:page-count="3" meta:paragraph-count="122" meta:word-count="1173" meta:character-count="9326" meta:row-count="359" meta:non-whitespace-character-count="8275"/>
  </office:meta>
</office:document-meta>
</file>