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language="fi" fo:country="FI" style:language-asian="en" style:country-asian="GB"/>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fo:language="fi" fo:country="FI" style:language-asian="en" style:country-asian="GB"/>
    </style:style>
    <style:style style:name="P15" style:parent-style-name="Normal" style:family="paragraph">
      <style:paragraph-properties fo:text-align="center" style:vertical-align="baseline"/>
      <style:text-properties style:font-name="Segoe UI" style:font-name-complex="Segoe UI" fo:text-transform="uppercase" fo:font-size="9pt" style:font-size-asian="9pt" style:font-size-complex="9pt" fo:language="fi" fo:country="FI"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fo:language="en" fo:country="US"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center" style:vertical-align="baseline"/>
      <style:text-properties style:font-size-complex="12pt" style:language-asian="en" style:country-asian="GB"/>
    </style:style>
    <style:style style:name="P23" style:parent-style-name="Normal" style:family="paragraph">
      <style:paragraph-properties fo:text-align="center" style:vertical-align="baseline"/>
      <style:text-properties style:font-size-complex="12pt" fo:language="fi" fo:country="FI" style:language-asian="en" style:country-asian="GB"/>
    </style:style>
    <style:style style:name="P24" style:parent-style-name="Normal" style:family="paragraph">
      <style:paragraph-properties fo:widows="0" fo:orphans="0" fo:text-align="justify" fo:line-height="115%" fo:text-indent="0.4923in" fo:background-color="#FFFFFF"/>
      <style:text-properties fo:hyphenate="false"/>
    </style:style>
    <style:style style:name="T25" style:parent-style-name="DefaultParagraphFont" style:family="text">
      <style:text-properties style:language-asian="zh" style:country-asian="CN"/>
    </style:style>
    <style:style style:name="P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margin-left="0.8937in" fo:text-indent="-0.4013in">
        <style:tab-stops>
          <style:tab-stop style:type="left" style:position="-0.2041in"/>
        </style:tab-stops>
      </style:paragraph-properties>
      <style:text-properties fo:hyphenate="false"/>
    </style:style>
    <style:style style:name="T32" style:parent-style-name="DefaultParagraphFont" style:family="text">
      <style:text-properties style:font-name="Calibri" style:font-name-asian="Calibri" style:font-weight-complex="bold" fo:font-size="11pt" style:font-size-asian="11pt" style:font-size-complex="12pt" style:language-asian="lt" style:country-asian="LT"/>
    </style:style>
    <style:style style:name="T33" style:parent-style-name="DefaultParagraphFont" style:family="text">
      <style:text-properties style:font-name="Calibri" style:font-name-asian="Calibri" style:font-weight-complex="bold" fo:font-size="11pt" style:font-size-asian="11pt" style:font-size-complex="12pt" style:language-asian="lt" style:country-asian="LT"/>
    </style:style>
    <style:style style:name="T34" style:parent-style-name="DefaultParagraphFont" style:family="text">
      <style:text-properties style:font-name="Calibri" style:font-name-asian="Calibri" style:font-weight-complex="bold" fo:font-size="11pt" style:font-size-asian="11pt" style:font-size-complex="12pt" style:language-asian="lt" style:country-asian="LT"/>
    </style:style>
    <style:style style:name="T35" style:parent-style-name="DefaultParagraphFont" style:family="text">
      <style:text-properties fo:text-transform="uppercase"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P38"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P39"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P40" style:parent-style-name="Normal" style:family="paragraph">
      <style:paragraph-properties fo:text-align="justify" style:vertical-align="baseline" fo:line-height="115%">
        <style:tab-stops>
          <style:tab-stop style:type="left" style:position="0.6895in"/>
        </style:tab-stops>
      </style:paragraph-properties>
      <style:text-properties style:font-weight-complex="bold" style:font-size-complex="12pt" style:language-asian="lt" style:country-asian="LT" fo:hyphenate="false"/>
    </style:style>
    <style:style style:name="P41" style:parent-style-name="Normal" style:family="paragraph">
      <style:paragraph-properties fo:text-align="justify" style:vertical-align="baseline" fo:line-height="115%">
        <style:tab-stops>
          <style:tab-stop style:type="left" style:position="0.6895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master-page-name="MPF1" style:family="paragraph">
      <style:paragraph-properties fo:break-before="page" fo:text-align="justify" style:vertical-align="baseline" fo:line-height="115%" fo:text-indent="4in" style:page-number="1">
        <style:tab-stops>
          <style:tab-stop style:type="left" style:position="0.6895in"/>
        </style:tab-stops>
      </style:paragraph-properties>
      <style:text-properties fo:hyphenate="false"/>
    </style:style>
    <style:style style:name="T58" style:parent-style-name="DefaultParagraphFont" style:family="text">
      <style:text-properties style:language-asian="zh" style:country-asian="CN"/>
    </style:style>
    <style:style style:name="P59"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0" style:parent-style-name="Normal" style:family="paragraph">
      <style:paragraph-properties fo:widows="0" fo:orphans="0" fo:margin-left="0.4569in" fo:text-indent="3.543in">
        <style:tab-stops/>
      </style:paragraph-properties>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language="en" fo:country="US" style:language-asian="en" style:country-asian="GB"/>
    </style:style>
    <style:style style:name="T64" style:parent-style-name="DefaultParagraphFont" style:family="text">
      <style:text-properties style:language-asian="zh" style:country-asian="CN"/>
    </style:style>
    <style:style style:name="P65"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6"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language-asian="zh" style:country-asian="CN"/>
    </style:style>
    <style:style style:name="P69" style:parent-style-name="Normal" style:family="paragraph">
      <style:paragraph-properties fo:widows="0" fo:orphans="0" fo:text-align="center"/>
      <style:text-properties fo:font-weight="bold" style:font-weight-asian="bold" style:font-weight-complex="bold" style:language-asian="zh" style:country-asian="C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language-asian="zh" style:country-asian="CN"/>
    </style:style>
    <style:style style:name="T72" style:parent-style-name="DefaultParagraphFont" style:family="text">
      <style:text-properties fo:font-weight="bold" style:font-weight-asian="bold" style:font-weight-complex="bold" style:language-asian="zh" style:country-asian="C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language-asian="zh" style:country-asian="CN"/>
    </style:style>
    <style:style style:name="P75" style:parent-style-name="Normal" style:family="paragraph">
      <style:paragraph-properties fo:widows="0" fo:orphans="0" fo:text-align="center" fo:line-height="115%"/>
      <style:text-properties fo:font-weight="bold" style:font-weight-asian="bold" style:font-weight-complex="bold" style:language-asian="zh" style:country-asian="CN" fo:hyphenate="false"/>
    </style:style>
    <style:style style:name="P7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font-weight="bold" style:font-weight-asian="bold" style:font-weight-complex="bold"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Calibri" fo:color="#000000" fo:letter-spacing="-0.0013in" style:font-size-complex="12pt"/>
    </style:style>
    <style:style style:name="T85" style:parent-style-name="DefaultParagraphFont" style:family="text">
      <style:text-properties style:font-name-asian="Calibri" fo:color="#000000" fo:letter-spacing="-0.0013in" style:font-size-complex="12pt"/>
    </style:style>
    <style:style style:name="T86" style:parent-style-name="DefaultParagraphFont" style:family="text">
      <style:text-properties style:font-name-asian="Calibri" fo:color="#000000" fo:letter-spacing="-0.0013in" style:font-size-complex="12pt"/>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name-asian="Calibri" fo:color="#000000" fo:letter-spacing="-0.0013in" style:font-size-complex="12pt"/>
    </style:style>
    <style:style style:name="T90" style:parent-style-name="DefaultParagraphFont" style:family="text">
      <style:text-properties style:font-name-asian="Calibri" fo:color="#000000" fo:letter-spacing="-0.0013in" style:font-size-complex="12pt"/>
    </style:style>
    <style:style style:name="T91" style:parent-style-name="DefaultParagraphFont" style:family="text">
      <style:text-properties style:font-name-asian="Calibri" fo:color="#000000" fo:letter-spacing="-0.0013in" style:font-size-complex="12pt"/>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name-asian="Calibri" fo:color="#000000" fo:letter-spacing="-0.0013in" style:font-size-complex="12pt"/>
    </style:style>
    <style:style style:name="T95" style:parent-style-name="DefaultParagraphFont" style:family="text">
      <style:text-properties style:font-name-asian="Calibri" fo:color="#000000" fo:letter-spacing="-0.0013in" style:font-size-complex="12pt"/>
    </style:style>
    <style:style style:name="T96" style:parent-style-name="DefaultParagraphFont" style:family="text">
      <style:text-properties style:font-name-asian="Calibri" fo:color="#000000" fo:letter-spacing="-0.0013in" style:font-size-complex="12p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language-asian="zh" style:country-asian="CN"/>
    </style:style>
    <style:style style:name="P10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T105" style:parent-style-name="DefaultParagraphFont" style:family="text">
      <style:text-properties style:language-asian="zh" style:country-asian="CN"/>
    </style:style>
    <style:style style:name="P106" style:parent-style-name="Normal" style:family="paragraph">
      <style:paragraph-properties fo:widows="0" fo:orphans="0" fo:text-align="justify" fo:line-height="115%" fo:margin-left="0.4923in">
        <style:tab-stops>
          <style:tab-stop style:type="left" style:position="0.1972in"/>
        </style:tab-stops>
      </style:paragraph-properties>
    </style:style>
    <style:style style:name="P10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08"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109"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P110" style:parent-style-name="Normal" style:family="paragraph">
      <style:paragraph-properties fo:text-align="center">
        <style:tab-stops>
          <style:tab-stop style:type="left" style:position="0.125in"/>
          <style:tab-stop style:type="left" style:position="0.4923in"/>
        </style:tab-stops>
      </style:paragraph-properties>
      <style:text-properties fo:hyphenate="false"/>
    </style:style>
    <style:style style:name="T111" style:parent-style-name="DefaultParagraphFont" style:family="text">
      <style:text-properties fo:font-weight="bold" style:font-weight-asian="bold" style:font-weight-complex="bold" style:language-asian="zh" style:country-asian="CN"/>
    </style:style>
    <style:style style:name="P112" style:parent-style-name="Normal" style:family="paragraph">
      <style:paragraph-properties fo:widows="0" fo:orphans="0" fo:text-align="center">
        <style:tab-stops>
          <style:tab-stop style:type="left" style:position="0.6895in"/>
        </style:tab-stops>
      </style:paragraph-properties>
      <style:text-properties fo:color="#000000" fo:letter-spacing="-0.0013in" style:font-size-complex="12pt" style:language-asian="zh" style:country-asian="CN" fo:hyphenate="false"/>
    </style:style>
    <style:style style:name="P11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fo:letter-spacing="-0.0013in" style:font-size-complex="12pt" style:language-asian="zh" style:country-asian="CN"/>
    </style:style>
    <style:style style:name="P12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9" style:parent-style-name="DefaultParagraphFont" style:family="text">
      <style:text-properties style:font-name-asian="Calibri" fo:color="#000000" fo:letter-spacing="-0.0013in" style:font-size-complex="12pt"/>
    </style:style>
    <style:style style:name="T140" style:parent-style-name="DefaultParagraphFont" style:family="text">
      <style:text-properties style:font-name-asian="Calibri" fo:color="#000000" fo:letter-spacing="-0.0013in" style:font-size-complex="12pt"/>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4" style:parent-style-name="DefaultParagraphFont" style:family="text">
      <style:text-properties style:font-name-asian="Calibri" fo:color="#000000" fo:letter-spacing="-0.0013in" style:font-size-complex="12pt"/>
    </style:style>
    <style:style style:name="T145" style:parent-style-name="DefaultParagraphFont" style:family="text">
      <style:text-properties style:font-name-asian="Calibri" fo:color="#000000" fo:letter-spacing="-0.0013in" style:font-size-complex="12pt"/>
    </style:style>
    <style:style style:name="T146" style:parent-style-name="DefaultParagraphFont" style:family="text">
      <style:text-properties style:font-name-asian="Calibri" fo:color="#000000" fo:letter-spacing="-0.0013in"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name-asian="Calibri" fo:color="#000000" fo:letter-spacing="-0.0013in" style:font-size-complex="12pt"/>
    </style:style>
    <style:style style:name="T150" style:parent-style-name="DefaultParagraphFont" style:family="text">
      <style:text-properties style:font-name-asian="Calibri" fo:color="#000000" fo:letter-spacing="-0.0013in" style:font-size-complex="12pt"/>
    </style:style>
    <style:style style:name="T151" style:parent-style-name="DefaultParagraphFont" style:family="text">
      <style:text-properties style:font-name-asian="Calibri" fo:color="#000000" fo:letter-spacing="-0.0013in"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fo:color="#000000" fo:letter-spacing="-0.0013in" style:font-size-complex="12pt"/>
    </style:style>
    <style:style style:name="T155" style:parent-style-name="DefaultParagraphFont" style:family="text">
      <style:text-properties style:font-name-asian="Calibri" fo:color="#000000" fo:letter-spacing="-0.0013in" style:font-size-complex="12pt"/>
    </style:style>
    <style:style style:name="T156" style:parent-style-name="DefaultParagraphFont" style:family="text">
      <style:text-properties style:font-name-asian="Calibri" fo:color="#000000" fo:letter-spacing="-0.0013in" style:font-size-complex="12pt"/>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name-asian="Calibri" fo:color="#000000" fo:letter-spacing="-0.0013in" style:font-size-complex="12pt"/>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T162" style:parent-style-name="DefaultParagraphFont" style:family="text">
      <style:text-properties fo:color="#000000" fo:letter-spacing="-0.0013in" style:font-size-complex="12pt" style:language-asian="zh" style:country-asian="CN"/>
    </style:style>
    <style:style style:name="P16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4" style:parent-style-name="DefaultParagraphFont" style:family="text">
      <style:text-properties style:font-name-asian="Calibri" fo:letter-spacing="-0.0013in" style:font-size-complex="12pt"/>
    </style:style>
    <style:style style:name="T165" style:parent-style-name="DefaultParagraphFont" style:family="text">
      <style:text-properties style:font-name-asian="Calibri" fo:letter-spacing="-0.0013in" style:font-size-complex="12pt"/>
    </style:style>
    <style:style style:name="T166" style:parent-style-name="DefaultParagraphFont" style:family="text">
      <style:text-properties style:font-name-asian="Calibri" fo:letter-spacing="-0.0013in" style:font-size-complex="12pt"/>
    </style:style>
    <style:style style:name="T167" style:parent-style-name="DefaultParagraphFont" style:family="text">
      <style:text-properties fo:letter-spacing="-0.0013in" style:font-size-complex="12pt" style:language-asian="zh" style:country-asian="CN"/>
    </style:style>
    <style:style style:name="P16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name-asian="Calibri" fo:letter-spacing="-0.0013in" style:font-size-complex="12pt"/>
    </style:style>
    <style:style style:name="T170" style:parent-style-name="DefaultParagraphFont" style:family="text">
      <style:text-properties style:font-name-asian="Calibri" fo:letter-spacing="-0.0013in" style:font-size-complex="12pt"/>
    </style:style>
    <style:style style:name="T171" style:parent-style-name="DefaultParagraphFont" style:family="text">
      <style:text-properties style:font-name-asian="Calibri" fo:letter-spacing="-0.0013in" style:font-size-complex="12pt"/>
    </style:style>
    <style:style style:name="T172" style:parent-style-name="DefaultParagraphFont" style:family="text">
      <style:text-properties fo:letter-spacing="-0.0013in" style:font-size-complex="12pt" style:language-asian="zh" style:country-asian="CN"/>
    </style:style>
    <style:style style:name="P17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style:font-name-asian="Calibri" fo:color="#000000" fo:letter-spacing="-0.0013in"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name-asian="Calibri"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zh" style:country-asian="CN"/>
    </style:style>
    <style:style style:name="P18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fo:color="#000000" fo:letter-spacing="-0.0013in"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fo:color="#000000" fo:letter-spacing="-0.0013in"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color="#000000" fo:letter-spacing="-0.0013in" style:font-size-complex="12pt" style:language-asian="zh" style:country-asian="CN"/>
    </style:style>
    <style:style style:name="P2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name-asian="Calibri" fo:color="#000000" fo:letter-spacing="-0.0013in" style:font-size-complex="12pt"/>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color="#000000" fo:letter-spacing="-0.0013in" style:font-size-complex="12pt" style:language-asian="zh" style:country-asian="CN"/>
    </style:style>
    <style:style style:name="P208" style:parent-style-name="Normal" style:family="paragraph">
      <style:paragraph-properties fo:text-align="justify" fo:text-indent="0.4923in">
        <style:tab-stops>
          <style:tab-stop style:type="left" style:position="0in"/>
          <style:tab-stop style:type="left" style:position="0.25in"/>
          <style:tab-stop style:type="left" style:position="0.8861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language-asian="zh" style:country-asian="CN"/>
    </style:style>
    <style:style style:name="T234" style:parent-style-name="DefaultParagraphFont" style:family="text">
      <style:text-properties fo:font-style="italic" style:font-style-asian="italic" style:font-style-complex="italic" style:language-asian="zh" style:country-asian="CN"/>
    </style:style>
    <style:style style:name="T235" style:parent-style-name="DefaultParagraphFont" style:family="text">
      <style:text-properties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language-asian="zh" style:country-asian="CN"/>
    </style:style>
    <style:style style:name="T242" style:parent-style-name="DefaultParagraphFont" style:family="text">
      <style:text-properties fo:font-style="italic" style:font-style-asian="italic" style:font-style-complex="italic" style:language-asian="zh" style:country-asian="CN"/>
    </style:style>
    <style:style style:name="T243" style:parent-style-name="DefaultParagraphFont" style:family="text">
      <style:text-properties style:language-asian="zh" style:country-asian="CN"/>
    </style:style>
    <style:style style:name="P244"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language-asian="zh" style:country-asian="CN"/>
    </style:style>
    <style:style style:name="T250" style:parent-style-name="DefaultParagraphFont" style:family="text">
      <style:text-properties fo:font-style="italic" style:font-style-asian="italic" style:font-style-complex="italic" style:language-asian="zh" style:country-asian="CN"/>
    </style:style>
    <style:style style:name="T251" style:parent-style-name="DefaultParagraphFont" style:family="text">
      <style:text-properties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color="#000000" fo:letter-spacing="-0.0013in"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fo:language="fi" fo:country="FI"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fo:font-style="italic" style:font-style-asian="italic"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4923in">
        <style:tab-stops>
          <style:tab-stop style:type="left" style:position="0in"/>
          <style:tab-stop style:type="left" style:position="0.25in"/>
          <style:tab-stop style:type="left" style:position="0.7875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4923in">
        <style:tab-stops>
          <style:tab-stop style:type="left" style:position="0.7875in"/>
          <style:tab-stop style:type="right" style:position="0.9847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fo:language="en" fo:country="US"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color="#000000" fo:letter-spacing="-0.0013in"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4923in">
        <style:tab-stops>
          <style:tab-stop style:type="left" style:position="0in"/>
          <style:tab-stop style:type="left" style:position="1.1812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4923in">
        <style:tab-stops>
          <style:tab-stop style:type="left" style:position="0.7875in"/>
          <style:tab-stop style:type="right" style:position="0.9847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4923in">
        <style:tab-stops>
          <style:tab-stop style:type="right" style:position="1.1812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4923in">
        <style:tab-stops>
          <style:tab-stop style:type="right" style:position="1.2798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4923in">
        <style:tab-stops>
          <style:tab-stop style:type="left" style:position="0.9847in"/>
          <style:tab-stop style:type="right" style:position="1.2798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4923in">
        <style:tab-stops>
          <style:tab-stop style:type="right" style:position="0.9847in"/>
          <style:tab-stop style:type="left" style:position="1.1812in"/>
          <style:tab-stop style:type="left" style:position="1.2798in"/>
          <style:tab-stop style:type="left" style:position="1.3784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line-height="115%" fo:margin-left="0.4923in">
        <style:tab-stops>
          <style:tab-stop style:type="left" style:position="-0.4923in"/>
          <style:tab-stop style:type="left" style:position="-0.3937in"/>
          <style:tab-stop style:type="left" style:position="0.2951in"/>
        </style:tab-stops>
      </style:paragraph-properties>
    </style:style>
    <style:style style:name="P409" style:parent-style-name="Normal" style:family="paragraph">
      <style:paragraph-properties fo:keep-with-next="always" fo:text-align="center">
        <style:tab-stops>
          <style:tab-stop style:type="left" style:position="0in"/>
          <style:tab-stop style:type="left" style:position="4.9222in"/>
        </style:tab-stops>
      </style:paragraph-properties>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P412" style:parent-style-name="Normal" style:family="paragraph">
      <style:paragraph-properties fo:text-align="center" fo:text-indent="0.0986in">
        <style:tab-stops>
          <style:tab-stop style:type="left" style:position="0.125in"/>
          <style:tab-stop style:type="left" style:position="0.4923in"/>
        </style:tab-stops>
      </style:paragraph-properties>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paragraph-properties fo:text-align="justify" fo:line-height="115%" fo:margin-left="0.3506in">
        <style:tab-stops>
          <style:tab-stop style:type="left" style:position="-0.2256in"/>
          <style:tab-stop style:type="left" style:position="0.1416in"/>
          <style:tab-stop style:type="left" style:position="0.5354in"/>
        </style:tab-stops>
      </style:paragraph-properties>
      <style:text-properties style:font-name-asian="Calibri" style:font-size-complex="12pt"/>
    </style:style>
    <style:style style:name="P415" style:parent-style-name="Normal" style:family="paragraph">
      <style:paragraph-properties fo:text-align="justify" fo:text-indent="0.4923in">
        <style:tab-stops>
          <style:tab-stop style:type="left" style:position="0.125in"/>
          <style:tab-stop style:type="left" style:position="0.4923in"/>
          <style:tab-stop style:type="left" style:position="0.7875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4923in">
        <style:tab-stops>
          <style:tab-stop style:type="left" style:position="0.125in"/>
          <style:tab-stop style:type="left" style:position="0.4923in"/>
          <style:tab-stop style:type="left" style:position="0.7875in"/>
        </style:tab-stops>
      </style:paragraph-properties>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4923in">
        <style:tab-stops>
          <style:tab-stop style:type="left" style:position="0.125in"/>
          <style:tab-stop style:type="left" style:position="0.4923in"/>
          <style:tab-stop style:type="left" style:position="0.7875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center" fo:line-height="115%"/>
    </style:style>
    <style:style style:name="T441"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442" style:parent-style-name="Normal" style:family="paragraph">
      <style:paragraph-properties fo:text-align="center" fo:line-height="115%" fo:margin-left="0.001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žemės sklypo, kuriamE nustatomas ŽEMĖS servitutas, plano rengimo tvarkos aprašo patvirtinimo</text:p>
      <text:p text:style-name="P15"/>
      <text:p text:style-name="P16"><text:span text:style-name="T17">2024 m. gruodžio<text:s/></text:span><text:span text:style-name="T18">12<text:s/></text:span><text:span text:style-name="T19">d. Nr.<text:s/></text:span><text:span text:style-name="T20">D1-468</text:span></text:p>
      <text:p text:style-name="P21">Vilnius</text:p>
      <text:p text:style-name="P22"/>
      <text:p text:style-name="P23"/>
      <text:p text:style-name="P24"><text:span text:style-name="T25">Vadovaudamasis Lietuvos Respublikos žemės įstatymo 22 straipsnio 13 dalimi:</text:span></text:p>
      <text:p text:style-name="P26"><text:span text:style-name="T27">1</text:span><text:span text:style-name="T28">.</text:span><text:span text:style-name="T29"><text:tab/></text:span><text:span text:style-name="T30">T v i r t i n u Žemės sklypo, kuriame nustatomas žemės servitutas, plano rengimo tvarkos aprašą (pridedama).</text:span></text:p>
      <text:p text:style-name="P31"><text:span text:style-name="T32">2</text:span><text:span text:style-name="T33">.</text:span><text:span text:style-name="T34"><text:tab/></text:span><text:span text:style-name="T35">N</text:span><text:span text:style-name="T36"><text:s/>u s t a t a u, kad šis įsakymas įsigalioja 2025 m. sausio 1 d.</text:span></text:p>
      <text:p text:style-name="P37"/>
      <text:p text:style-name="P38"/>
      <text:p text:style-name="P39"/>
      <text:p text:style-name="P40">Laikinai einantis aplinkos<text:s/></text:p>
      <text:p text:style-name="P41"><text:span text:style-name="T42">ministro pareigas<text:s/></text:span><text:span text:style-name="T43"><text:tab/></text:span><text:span text:style-name="T44"><text:tab/></text:span><text:span text:style-name="T45"><text:tab/></text:span><text:span text:style-name="T46"><text:tab/></text:span><text:span text:style-name="T47"><text:tab/><text:s text:c="10"/></text:span><text:span text:style-name="T48"><text:tab/></text:span><text:span text:style-name="T49"><text:tab/></text:span><text:span text:style-name="T50"><text:tab/>Simonas Gentvilas</text:span></text:p>
      <text:soft-page-break/>
      <text:p text:style-name="P51"><text:span text:style-name="T58">PATVIRTINTA</text:span></text:p>
      <text:p text:style-name="P59">Lietuvos Respublikos aplinkos ministro</text:p>
      <text:p text:style-name="P60"><text:span text:style-name="T61">2024 m.<text:s/></text:span><text:span text:style-name="T62">gruodžio<text:s/></text:span><text:span text:style-name="T63">12<text:s/></text:span><text:span text:style-name="T64">d. įsakymu<text:s/></text:span></text:p>
      <text:p text:style-name="P65">Nr.<text:s/>D1-468</text:p>
      <text:p text:style-name="P66"/>
      <text:p text:style-name="P67"><text:span text:style-name="T68">ŽEMĖS SKLYPO, KURIAME NUSTATOMAS ŽEMĖS SERVITUTAS, PLANO RENG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Žemės sklypo, kuriam nustatomas žemės servitutas, plano rengimo tvarkos aprašas (toliau – Tvarkos aprašas) reglamentuoja žemės sklypo, kuriame administraciniu aktu, sandoriu</text:span><text:span text:style-name="T81"><text:s/></text:span><text:span text:style-name="T82">nustatomas žemės servitutas (toliau – žemės sklypas), plano (toliau – servituto planas) rengimo tvarką.</text:span></text:p>
      <text:p text:style-name="P83"><text:span text:style-name="T84">2</text:span><text:span text:style-name="T85">.</text:span><text:span text:style-name="T86"><text:tab/></text:span><text:span text:style-name="T87">Tvarkos apraše vartojamos sąvokos atitinka Lietuvos Respublikos nekilnojamojo turto kadastro įstatyme, Lietuvos Respublikos žemės įstatyme vartojamas sąvokas.</text:span></text:p>
      <text:p text:style-name="P88"><text:span text:style-name="T89">3</text:span><text:span text:style-name="T90">.</text:span><text:span text:style-name="T91"><text:tab/></text:span><text:span text:style-name="T92">Servituto plano rengimo ir patikslinimo darbai atliekami Nekilnojamojo turto registro (toliau – NTR) posistemėje „GeoMatininkas“.</text:span></text:p>
      <text:p text:style-name="P93"><text:span text:style-name="T94">4</text:span><text:span text:style-name="T95">.</text:span><text:span text:style-name="T96"><text:tab/></text:span><text:span text:style-name="T97">Servituto planą rengti gali asmenys,<text:s/></text:span><text:span text:style-name="T98">sudarę sutartis su valstybės įmone Registrų centru (toliau<text:s/></text:span><text:span text:style-name="T99">–</text:span><text:span text:style-name="T100"><text:s/>kadastro tvarkytojas) dėl paslaugos NTR posistemėje „GeoMatininkas“ teikimo (toliau – servituto plano rengėjas).</text:span></text:p>
      <text:p text:style-name="P101"><text:span text:style-name="T102">5</text:span><text:span text:style-name="T103">.</text:span><text:span text:style-name="T104"><text:tab/></text:span><text:span text:style-name="T105">Servituto planas turi atitikti Elektroninio dokumento specifikaciją PDF-RC-V1.0, patvirtintą valstybės įmonės Registrų centro direktoriaus 2017 m. rugsėjo 5 d. įsakymu Nr. v-220 „Dėl Elektroninio dokumento specifikacijos PDF-RC-V1.0 patvirtinimo“.</text:span></text:p>
      <text:p text:style-name="P106"/>
      <text:p text:style-name="P107"><text:span text:style-name="T108">II</text:span><text:span text:style-name="T109"><text:s/>SKYRIUS</text:span></text:p>
      <text:p text:style-name="P110"><text:span text:style-name="T111">SERVITUTO PLANO RENGIMAS</text:span></text:p>
      <text:p text:style-name="P112"/>
      <text:p text:style-name="P113"><text:span text:style-name="T114">6</text:span><text:span text:style-name="T115">.</text:span><text:span text:style-name="T116"><text:tab/></text:span><text:span text:style-name="T117">Servituto planas rengiamas naujai nustatomiems žemės servitutams (toliau – servitutas) arba nustatytiems ir NTR įregistruotiems servitutams, kurių ribos nepažymėtos Nekilnojamojo turto kadastro žemėlapyje.</text:span></text:p>
      <text:p text:style-name="P118"><text:span text:style-name="T119">7</text:span><text:span text:style-name="T120">.</text:span><text:span text:style-name="T121"><text:tab/></text:span><text:span text:style-name="T122">Kiekvienam žemės sklype nustatomam servitutui rengiamas atskiras servituto planas.</text:span></text:p>
      <text:p text:style-name="P123"><text:span text:style-name="T124">8</text:span><text:span text:style-name="T125">.</text:span><text:span text:style-name="T126"><text:tab/></text:span><text:span text:style-name="T127">Servituto planas rengiamas:</text:span></text:p>
      <text:p text:style-name="P128"><text:span text:style-name="T129">8.1</text:span><text:span text:style-name="T130">.</text:span><text:span text:style-name="T131"><text:tab/></text:span><text:span text:style-name="T132">NTR įregistruotam žemės sklypui (tarnaujančiajam daiktui), kurio ribos pažymėtos Nekilnojamojo turto kadastro žemėlapyje;</text:span></text:p>
      <text:p text:style-name="P133"><text:span text:style-name="T134">8.2</text:span><text:span text:style-name="T135">.</text:span><text:span text:style-name="T136"><text:tab/></text:span><text:span text:style-name="T137">NTR neįregistruotam arba įregistruotam žemės sklypui (tarnaujančiajam daiktui), kurio ribos nepažymėtos Nekilnojamojo turto kadastro žemėlapyje, kuriam NTR posistemėje „GeoMatininkas“ yra rengiama ar baigta rengti atnaujinta žemės sklypo kadastro duomenų byla.</text:span></text:p>
      <text:p text:style-name="P138"><text:span text:style-name="T139">9</text:span><text:span text:style-name="T140">.</text:span><text:span text:style-name="T141"><text:tab/></text:span><text:span text:style-name="T142">Servituto planas turi atitikti šiuos reikalavimus:</text:span></text:p>
      <text:p text:style-name="P143"><text:span text:style-name="T144">9.1</text:span><text:span text:style-name="T145">.</text:span><text:span text:style-name="T146"><text:tab/></text:span><text:span text:style-name="T147">servituto planas rengiamas naudojantis šia naujausia kartografine medžiaga:</text:span></text:p>
      <text:p text:style-name="P148"><text:span text:style-name="T149">9.1.1</text:span><text:span text:style-name="T150">.</text:span><text:span text:style-name="T151"><text:tab/></text:span><text:span text:style-name="T152">Lietuvos Respublikos teritorijos M 1:10 000 arba M 1:5 000 skaitmeniniais rastriniais ortofotografiniais žemėlapiais (toliau – ortofotografiniai žemėlapiai);</text:span></text:p>
      <text:p text:style-name="P153"><text:span text:style-name="T154">9.1.2</text:span><text:span text:style-name="T155">.</text:span><text:span text:style-name="T156"><text:tab/></text:span><text:span text:style-name="T157">Georeferencinio pagrindo kadastro duomenimis;</text:span></text:p>
      <text:p text:style-name="P158"><text:span text:style-name="T159">9.2</text:span><text:span text:style-name="T160">.</text:span><text:span text:style-name="T161"><text:tab/></text:span><text:span text:style-name="T162">servituto plane turi būti:</text:span></text:p>
      <text:p text:style-name="P163"><text:span text:style-name="T164">9.2.1</text:span><text:span text:style-name="T165">.</text:span><text:span text:style-name="T166"><text:tab/></text:span><text:span text:style-name="T167">įbraižyti ne mažiau kaip trys koordinačių tinklelio ašių susikirtimo taškai;</text:span></text:p>
      <text:p text:style-name="P168"><text:span text:style-name="T169">9.2.2</text:span><text:span text:style-name="T170">.</text:span><text:span text:style-name="T171"><text:tab/></text:span><text:span text:style-name="T172">užrašytos ne mažiau kaip vieno koordinačių tinklelio linijų susikirtimo taško koordinačių reikšmės valstybinėje koordinačių sistemoje;</text:span></text:p>
      <text:p text:style-name="P173"><text:span text:style-name="T174">9.2.3</text:span><text:span text:style-name="T175">.</text:span><text:span text:style-name="T176"><text:tab/></text:span><text:span text:style-name="T177">įbraižytos žemės sklypo ribos. Kai pagal pasirinktą mastelį nėra galimybės įbraižyti visos žemės sklypo ribos, servituto plane įbraižomas žemės sklypo ribos fragmentas, visa žemės sklypo riba parodoma servituto plane esančioje servituto išdėstymo schemoje;</text:span></text:p>
      <text:p text:style-name="P178"><text:span text:style-name="T179">9.2.4</text:span><text:span text:style-name="T180">.</text:span><text:span text:style-name="T181"><text:tab/></text:span><text:span text:style-name="T182">įbraižytos vietovėje nustatytos servituto ribos ir nurodyti servituto ribos posūkio taškai (įrašomi numeriai). Jeigu servituto ribos posūkio taškų daug ir jų numeriai persidengia, servituto plane nerašomi persidengiantys servituto ribos posūkio taškų numeriai. Servituto ribos posūkio taškų numeracija žemės sklypo plane generuojama automatiškai;<text:s/></text:span></text:p>
      <text:p text:style-name="P183"><text:span text:style-name="T184">9.2.5</text:span><text:span text:style-name="T185">.</text:span><text:span text:style-name="T186"><text:tab/></text:span><text:span text:style-name="T187">nurodytos servituto ribos posūkio taškų koordinačių reikšmės valstybinėje koordinačių sistemoje;</text:span><text:span text:style-name="T188"><text:s/></text:span></text:p>
      <text:p text:style-name="P189"><text:span text:style-name="T190">9.2.6</text:span><text:span text:style-name="T191">.</text:span><text:span text:style-name="T192"><text:tab/></text:span><text:span text:style-name="T193">nurodyti linijų ilgiai tarp servituto ribos posūkio taškų (</text:span><text:span text:style-name="T194">metrais, dviejų ženklų po kablelio tikslumu);</text:span></text:p>
      <text:p text:style-name="P195"><text:span text:style-name="T196">9.2.7</text:span><text:span text:style-name="T197">.</text:span><text:span text:style-name="T198"><text:tab/></text:span><text:span text:style-name="T199">įrašytas NTR posistemės „GeoMatininkas“ sugeneruotas servituto unikalus numeris, kodas, pavadinimas, plotas. Servituto kodas turi atitikti kadastro tvarkytojo patvirtintą<text:s/></text:span><text:span text:style-name="T200">Kitų daiktinių teisių potipių klasifikatorių.</text:span><text:span text:style-name="T201"><text:s/>Servituto plotas nustatomas 1 kvadratinio metro tikslumu.<text:s/></text:span></text:p>
      <text:p text:style-name="P202"><text:span text:style-name="T203">10</text:span><text:span text:style-name="T204">.</text:span><text:span text:style-name="T205"><text:tab/></text:span><text:span text:style-name="T206">Servituto plano<text:s/></text:span><text:span text:style-name="T207">rengimo tvarka:</text:span></text:p>
      <text:p text:style-name="P208"><text:span text:style-name="T209">10.1</text:span><text:span text:style-name="T210">.</text:span><text:span text:style-name="T211"><text:tab/></text:span><text:span text:style-name="T212">NTR posistemėje „GeoMatininkas“ pagal servituto plano rengėjo nurodytą žemės sklypo unikalų numerį atliekama žemės sklypo kadastro duomenų bylos paieška ir sukuriama servitutų byla. Servitutų byla sukuriama nustačius, kad:</text:span></text:p>
      <text:p text:style-name="P213"><text:span text:style-name="T214">10.1.1</text:span><text:span text:style-name="T215">.</text:span><text:span text:style-name="T216"><text:tab/></text:span><text:span text:style-name="T217">NTR posistemėje „GeoMatininkas“ yra Tvarkos aprašo 8.1 ar 8.2 papunkčiuose nurodytus reikalavimus atitinkančio žemės sklypo kadastro duomenų byla;</text:span></text:p>
      <text:p text:style-name="P218"><text:span text:style-name="T219">10.1.2</text:span><text:span text:style-name="T220">.</text:span><text:span text:style-name="T221"><text:tab/></text:span><text:span text:style-name="T222">NTR posistemėje „GeoMatininkas“ nėra žemės sklypo kadastro duomenų bylos, bet žemės sklypas atitinka Tvarkos aprašo 8.1 papunktyje nustatytus reikalavimus;</text:span></text:p>
      <text:p text:style-name="P223"><text:span text:style-name="T224">10.2</text:span><text:span text:style-name="T225">.</text:span><text:span text:style-name="T226"><text:tab/></text:span><text:span text:style-name="T227">suformuojama žemės sklypo riba:</text:span></text:p>
      <text:p text:style-name="P228"><text:span text:style-name="T229">10.2.1</text:span><text:span text:style-name="T230">.</text:span><text:span text:style-name="T231"><text:tab/></text:span><text:span text:style-name="T232">Tvarkos aprašo 10.1.1 papunktyje nurodytu atveju priskiriama naujausioje rengiamoje ar baigtoje rengti žemės sklypo kadastro duomenų byloje įbraižyta žemės sklypo riba (negalima koreguoti priskirtos žemės sklypo ribos) arba<text:s/></text:span><text:span text:style-name="T233">sklypo ribą servituto plano rengėjas gali įbraižyti naudodamas CAD (angl.<text:s/></text:span><text:span text:style-name="T234">Computer Aided Design</text:span><text:span text:style-name="T235">) programinę įrangą, išsaugotą DWG ar DXF formatu įkelti į NTR posistemę „GeoMatininkas“ arba žemės sklypo ribą įbraižyti NTR posistemės „GeoMatininkas“ įrankiais. Įkeliamas DWG ar DXF failas negali būti didesnis kaip 4 MB</text:span><text:span text:style-name="T236">;<text:s/></text:span></text:p>
      <text:p text:style-name="P237"><text:span text:style-name="T238">10.2.2</text:span><text:span text:style-name="T239">.</text:span><text:span text:style-name="T240"><text:tab/></text:span><text:span text:style-name="T241">Tvarkos aprašo 10.1.2 papunktyje nurodytu atveju servituto plano rengėjas žemės sklypo ribą įbraižo naudodamas CAD (angl.<text:s/></text:span><text:span text:style-name="T242">Computer Aided Design</text:span><text:span text:style-name="T243">) programinę įrangą, išsaugotą DWG ar DXF formatu įkelia į NTR posistemę „GeoMatininkas“ arba žemės sklypo ribą įbraižo NTR posistemės „GeoMatininkas“ įrankiais. Įkeliamas DWG ar DXF failas negali būti didesnis kaip 4 MB;<text:s/></text:span></text:p>
      <text:p text:style-name="P244"><text:span text:style-name="T245">10.2.3</text:span><text:span text:style-name="T246">.</text:span><text:span text:style-name="T247"><text:tab/></text:span><text:span text:style-name="T248">servituto plano rengėjo CAD<text:s/></text:span><text:span text:style-name="T249">(angl.<text:s/></text:span><text:span text:style-name="T250">Computer Aided Design</text:span><text:span text:style-name="T251">) programine įranga ar NTR posistemės „GeoMatininkas“ įrankiais</text:span><text:span text:style-name="T252"><text:s/>įbraižyta žemės sklypo riba turi atitikti naujausiame žemės sklypo plane įbraižytą žemės sklypo ribą;</text:span></text:p>
      <text:p text:style-name="P253"><text:span text:style-name="T254">10.3</text:span><text:span text:style-name="T255">.</text:span><text:span text:style-name="T256"><text:tab/></text:span><text:span text:style-name="T257">įbraižomos nustatomo servituto ribos. Servituto plano rengėjas servituto ribą gali braižyti naudodamas CAD programinę įrangą, išsaugotą DWG</text:span><text:span text:style-name="T258"><text:s/>ar DXF<text:s/></text:span><text:span text:style-name="T259">formatu įkelti į NTR posistemę „GeoMatininkas“ arba servituto ribą įbraižyti NTR posistemės „GeoMatininkas“ įrankiais.<text:s/></text:span><text:span text:style-name="T260">Įkeliamas DWG ar DXF failas negali būti didesnis kaip 4 MB</text:span><text:span text:style-name="T261">;</text:span></text:p>
      <text:p text:style-name="P262"><text:span text:style-name="T263">10.4</text:span><text:span text:style-name="T264">.</text:span><text:span text:style-name="T265"><text:tab/></text:span><text:span text:style-name="T266">užpildomi servituto aprašomieji duomenys:</text:span></text:p>
      <text:p text:style-name="P267"><text:span text:style-name="T268">10.4.1</text:span><text:span text:style-name="T269">.</text:span><text:span text:style-name="T270"><text:tab/></text:span><text:span text:style-name="T271"><text:s/>servituto rengėjas iš<text:s/></text:span><text:span text:style-name="T272">kadastro tvarkytojo patvirtinto<text:s/></text:span><text:span text:style-name="T273">Kitų daiktinių teisių potipių klasifikatoriaus pasirenka servituto potipį;</text:span></text:p>
      <text:p text:style-name="P274"><text:span text:style-name="T275">10.4.2</text:span><text:span text:style-name="T276">.</text:span><text:span text:style-name="T277"><text:tab/></text:span><text:span text:style-name="T278">apskaičiuojamas servituto plotas pagal įbraižytą servituto ribą 1 kv. m tikslumu;</text:span></text:p>
      <text:p text:style-name="P279"><text:span text:style-name="T280">10.5</text:span><text:span text:style-name="T281">.</text:span><text:span text:style-name="T282"><text:tab/></text:span><text:span text:style-name="T283">pasirenkami servituto plano parametrai: formatas ir orientacija (A4 vertikalus, A3 vertikalus, A3 horizontalus), panaudota kartografinė medžiaga (ortofotografiniai žemėlapiai, Georeferencinio pagrindo kadastro duomenys);</text:span></text:p>
      <text:p text:style-name="P284"><text:span text:style-name="T285">10.6</text:span><text:span text:style-name="T286">.</text:span><text:span text:style-name="T287"><text:tab/></text:span><text:span text:style-name="T288">atlikus Tvarkos aprašo<text:s/></text:span><text:span text:style-name="T289">10</text:span><text:span text:style-name="T290">.4 ir 10.5 papunkčiuose nurodytus veiksmus, servitutui automatiškai sugeneruojamas unikalus numeris;</text:span></text:p>
      <text:p text:style-name="P291"><text:span text:style-name="T292">10.7</text:span><text:span text:style-name="T293">.</text:span><text:span text:style-name="T294"><text:tab/></text:span><text:span text:style-name="T295">iš Tvarkos aprašo 10.2 ir 10.3 papunkčiuose nurodytų duomenų, pagal servituto plano rengėjo pasirinktus Tvarkos aprašo 10.4 ir 10.5 papunkčiuose nurodytus parametrus, sukuriamas Tvarkos aprašo priede nustatytos formos servituto planas, išsaugomas<text:s/></text:span><text:span text:style-name="T296">pdf</text:span><text:span text:style-name="T297"><text:s/>formatu. Servituto planas turi atitikti šiuos reikalavimus:</text:span></text:p>
      <text:p text:style-name="P298"><text:span text:style-name="T299">10.7.1</text:span><text:span text:style-name="T300">.</text:span><text:span text:style-name="T301"><text:tab/></text:span><text:span text:style-name="T302">servituto planas pateikiamas abiejose lapo pusėse: pirmoje pusėje braižomas servituto planas, antroje – pildomas koordinačių žiniaraštis.<text:s/></text:span><text:span text:style-name="T303">Koordinačių žiniaraštyje pateikiami visų servituto ribos posūkio taškų numeriai ir jų koordinačių reikšmės. Koordinačių žiniaraštis generuojamas automatiškai</text:span><text:span text:style-name="T304">;<text:s/></text:span></text:p>
      <text:p text:style-name="P305"><text:span text:style-name="T306">10.7.2</text:span><text:span text:style-name="T307">.</text:span><text:span text:style-name="T308"><text:tab/></text:span><text:span text:style-name="T309">servituto plano pirmoje pusėje išdėstomi duomenys:</text:span></text:p>
      <text:p text:style-name="P310"><text:span text:style-name="T311">10.7.2.1</text:span><text:span text:style-name="T312">.</text:span><text:span text:style-name="T313"><text:tab/></text:span><text:span text:style-name="T314">Tvarkos aprašo <text:s/>priedo 1 lentelėje įrašomi šie duomenys:</text:span></text:p>
      <text:p text:style-name="P315"><text:span text:style-name="T316">10.7.2.1.1</text:span><text:span text:style-name="T317">.</text:span><text:span text:style-name="T318"><text:tab/></text:span><text:span text:style-name="T319">pirmojoje pastraipoje – pavadinimas „SERVITUTO PLANAS M<text:s/></text:span><text:span text:style-name="T320">1</text:span><text:span text:style-name="T321">:“ ir servituto plano sudarymo mastelio vardiklis;</text:span></text:p>
      <text:p text:style-name="P322"><text:span text:style-name="T323">10.7.2.1.2</text:span><text:span text:style-name="T324">.</text:span><text:span text:style-name="T325"><text:tab/></text:span><text:span text:style-name="T326">antrojoje pastraipoje – žemės sklypo unikalus numeris;</text:span></text:p>
      <text:p text:style-name="P327"><text:span text:style-name="T328">10.7.2.1.3</text:span><text:span text:style-name="T329">.</text:span><text:span text:style-name="T330"><text:tab/></text:span><text:span text:style-name="T331">trečiojoje pastraipoje – žemės sklypo adresas. Jei žemės sklypas nėra adreso objektas, įrašoma žemės sklypo buvimo vieta Lietuvos Respublikos nekilnojamojo turto kadastro nuostatų, patvirtintų Lietuvos Respublikos Vyriausybės 2002 m. balandžio 15 d. nutarimu Nr. 534 „Dėl Lietuvos Respublikos nekilnojamojo turto kadastro nuostatų patvirtinimo“ (toliau – Nuostatai) 26.1.1–26.1.3 papunkčiuose nustatyta tvarka;</text:span></text:p>
      <text:p text:style-name="P332"><text:span text:style-name="T333">10.7.2.1.4</text:span><text:span text:style-name="T334">.</text:span><text:span text:style-name="T335"><text:tab/></text:span><text:span text:style-name="T336">penktosios pastraipos pirmoje skiltyje įrašomas servitutui sugeneruotas unikalus numeris; antroje skiltyje – servituto kodas iš<text:s/></text:span><text:span text:style-name="T337">kadastro tvarkytojo patvirtinto<text:s/></text:span><text:span text:style-name="T338">Kitų daiktinių teisių potipių klasifikatoriaus; trečioje skiltyje – servituto pavadinimas; ketvirtoje skiltyje –<text:s/></text:span><text:span text:style-name="T339">servituto plotas kvadratiniais metrais;</text:span></text:p>
      <text:p text:style-name="P340"><text:span text:style-name="T341">10.7.2.1.5</text:span><text:span text:style-name="T342">.</text:span><text:span text:style-name="T343"><text:tab/></text:span><text:span text:style-name="T344">šeštosios pastraipos antroje<text:s/></text:span><text:span text:style-name="T345">skiltyje<text:s/></text:span><text:span text:style-name="T346">įrašomi<text:s/></text:span><text:span text:style-name="T347">servituto plano rengėjo vardas, pavardė;</text:span></text:p>
      <text:p text:style-name="P348"><text:span text:style-name="T349">10.7.2.1.6</text:span><text:span text:style-name="T350">.</text:span><text:span text:style-name="T351"><text:tab/></text:span><text:span text:style-name="T352">šeštosios pastraipos trečioje skiltyje įrašoma servituto plano parengimo data formatu YYYY-MM-DD; YYYY – metai, MM – mėnuo, DD – diena;</text:span></text:p>
      <text:p text:style-name="P353"><text:span text:style-name="T354">10.7.2.2</text:span><text:span text:style-name="T355">.</text:span><text:span text:style-name="T356"><text:tab/></text:span><text:span text:style-name="T357">kairiajame servituto plano viršutiniame lapo kampe parodoma servituto išsidėstymo schema – Tvarkos aprašo priedo 2 lentelė, kurios viršutinėje dalyje privalomas užrašas „Servituto išdėstymo schema“, apatinėje dalyje braižoma servituto išdėstymo schema (1:5 000 ir smulkesniu masteliu, parodant servituto vietą žemės sklype);</text:span></text:p>
      <text:p text:style-name="P358"><text:span text:style-name="T359">10.7.2.3</text:span><text:span text:style-name="T360">.</text:span><text:span text:style-name="T361"><text:tab/></text:span><text:span text:style-name="T362">Tvarkos aprašo priedo 3 lentelėje įbraižomi ir nurodomi Tvarkos aprašo 9.2.1–9.2.4 papunkčiuose nurodyti duomenys;</text:span></text:p>
      <text:p text:style-name="P363"><text:span text:style-name="T364">10.7.3</text:span><text:span text:style-name="T365">.</text:span><text:span text:style-name="T366"><text:tab/></text:span><text:span text:style-name="T367">servituto plano antroje pusėje išdėstomi duomenys:</text:span></text:p>
      <text:p text:style-name="P368"><text:span text:style-name="T369">10.7.3.1</text:span><text:span text:style-name="T370">.</text:span><text:span text:style-name="T371"><text:tab/></text:span><text:span text:style-name="T372">Tvarkos aprašo priedo 4 lentelėje įrašomi šie duomenys:</text:span></text:p>
      <text:p text:style-name="P373"><text:span text:style-name="T374">10.7.3.1.1</text:span><text:span text:style-name="T375">.</text:span><text:span text:style-name="T376"><text:tab/></text:span><text:span text:style-name="T377">pirmojoje pastraipoje įrašomas pavadinimas „SERVITUTO KOORDINAČIŲ ŽINIARAŠTIS“;</text:span></text:p>
      <text:p text:style-name="P378"><text:span text:style-name="T379">10.7.3.1.2</text:span><text:span text:style-name="T380">.</text:span><text:span text:style-name="T381"><text:tab/></text:span><text:span text:style-name="T382">antrojoje pastraipoje įrašomas servitutui priskirtas unikalus numeris;</text:span></text:p>
      <text:p text:style-name="P383"><text:span text:style-name="T384">10.7.3.1.3</text:span><text:span text:style-name="T385">.</text:span><text:span text:style-name="T386"><text:tab/></text:span><text:span text:style-name="T387">trečiojoje pastraipoje įrašomas žemės sklypo unikalus numeris;</text:span></text:p>
      <text:p text:style-name="P388"><text:span text:style-name="T389">10.7.3.1.4</text:span><text:span text:style-name="T390">.</text:span><text:span text:style-name="T391"><text:tab/></text:span><text:span text:style-name="T392">ketvirtojoje pastraipoje įrašomas žemės sklypo adresas. Jei žemės sklypas nėra adreso objektas, įrašoma žemės sklypo buvimo vieta Nuostatų 26.1.1–26.1.3 papunkčiuose nustatyta tvarka;</text:span></text:p>
      <text:p text:style-name="P393"><text:span text:style-name="T394">10.7.3.2</text:span><text:span text:style-name="T395">.</text:span><text:span text:style-name="T396"><text:tab/></text:span><text:span text:style-name="T397">Tvarkos aprašo priedo 5 lentelės pirmoje skiltyje įrašomi servituto ribos posūkio taškų numeriai iš eilės didėjimo tvarka. Antroje ir trečioje šios lentelės skiltyse surašomos X ir Y koordinačių reikšmės, suapvalintos iki 0,01 m. Ketvirtoje šios lentelės skiltyje įrašomi linijų tarp servituto posūkio taškų ilgiai.</text:span></text:p>
      <text:p text:style-name="P398"><text:span text:style-name="T399">11</text:span><text:span text:style-name="T400">.</text:span><text:span text:style-name="T401"><text:tab/></text:span><text:span text:style-name="T402">Servituto plano rengėjas pagal Tvarkos aprašo reikalavimus parengtą servituto planą NTR posistemėje „GeoMatininkas“ pasirašo saugiu elektroniniu parašu, patvirtintu kvalifikuotu sertifikatu (toliau – kvalifikuotas el. parašas). Servituto plano rengėjas pasirašydamas servituto planą patvirtina, kad parengtas servituto planas atitinka Tvarkos aprašo reikalavimus. Servituto plano rengėjui inicijavus pasirašymo kvalifikuotu el. parašu procesą, NTR posistemėje „GeoMatininkas“ automatiškai atliekami rengiamoje ar baigtoje rengti žemės sklypo byloje nurodytos žemės sklypo ribos ir servituto ribos, servituto ribos ir kadastro žemėlapyje pažymėtos žemės sklypo ribos atitikčių patikrinimai, nustatyti aplinkos ministro arba jo įgaliotos institucijos patvirtintuose nekilnojamojo daikto ribų žymėjimo Nekilnojamojo turto kadastro žemėlapyje ir šio kadastro žemėlapio tikslinimo techniniuose reikalavimuose. Jeigu atlikus patikrinimą nenustatoma neleistinų nesutapimų, baigiamas servituto plano pasirašymo kvalifikuotu el. parašu procesas.<text:s/></text:span></text:p>
      <text:p text:style-name="P403"><text:span text:style-name="T404">12</text:span><text:span text:style-name="T405">.</text:span><text:span text:style-name="T406"><text:tab/></text:span><text:span text:style-name="T407">Parengus visų žemės sklypui nustatomų servitutų planus, servituto plano rengėjas užbaigia darbą su servitutų byla. Po servitutų bylos užbaigimo servitutų duomenų koregavimas negalimas.<text:s/></text:span></text:p>
      <text:p text:style-name="P408"/>
      <text:h text:style-name="P409" text:outline-level="4"><text:span text:style-name="T410">III</text:span><text:span text:style-name="T411"><text:s/>SKYRIUS</text:span></text:h>
      <text:p text:style-name="P412"><text:span text:style-name="T413">BAIGIAMOSIOS NUOSTATOS</text:span></text:p>
      <text:p text:style-name="P414"/>
      <text:p text:style-name="P415"><text:span text:style-name="T416">13</text:span><text:span text:style-name="T417">.</text:span><text:span text:style-name="T418"><text:tab/></text:span><text:span text:style-name="T419">NTR posistemėje „GeoMatininkas“ parengti servitutų planai saugomi šios posistemės archyve.</text:span></text:p>
      <text:p text:style-name="P420"><text:span text:style-name="T421">14</text:span><text:span text:style-name="T422">.</text:span><text:span text:style-name="T423"><text:tab/></text:span><text:span text:style-name="T424">Tvarkos aprašo II skyriuje nustatyta tvarka parengti servitutų planai, naudojantis NTR posistemės „GeoMatininkas“ sąsajomis, teikiami servitutų nustatymui į Nekilnojamojo turto sandorių viešąją elektroninę paslaugą ir Žemės informacinę sistemą. Kai sprendimas nustatyti servitutą turi būti priimamas kartu su sprendimu suformuoti žemės sklypą, kuriam nustatomas servitutas, Tvarkos aprašo II skyriuje nustatyta tvarka parengti servitutų planai įkeliami į NTR posistemėje „GeoMatininkas“ parengtą žemės sklypo kadastro duomenų bylą. <text:s/></text:span></text:p>
      <text:p text:style-name="P425"><text:span text:style-name="T426">15</text:span><text:span text:style-name="T427">.</text:span><text:span text:style-name="T428"><text:tab/></text:span><text:span text:style-name="T429">Įregistravus servitutus NTR, Tvarkos aprašo II skyriuje nustatyta tvarka parengti servitutų planai perkeliami į NTR elektroninį archyvą.</text:span></text:p>
      <text:p text:style-name="P430"><text:span text:style-name="T431">16</text:span><text:span text:style-name="T432">.</text:span><text:span text:style-name="T433"><text:tab/></text:span><text:span text:style-name="T434">Servitutų planų nuorašai formuojami automatizuotai NTR posistemėje „GeoMatininkas“.</text:span></text:p>
      <text:p text:style-name="P435"><text:span text:style-name="T436">17</text:span><text:span text:style-name="T437">.</text:span><text:span text:style-name="T438"><text:tab/></text:span><text:span text:style-name="T439">Servitutų planų nuorašai <text:s/>spausdinami vadovaujantis Elektroninių dokumentų nuorašų ir išrašų spausdinimo rekomendacijomis, patvirtintomis Lietuvos vyriausiojo archyvaro 2013 m. gruodžio 4 d. įsakymu Nr. V-67 „Dėl Elektroninių dokumentų nuorašų ir išrašų spausdinimo rekomendacijų patvirtinimo“. Servitutų planų nuorašus NTR posistemėje „GeoMatininkas“ gali spausdinti servituto plano rengėjai.<text:s/></text:span></text:p>
      <text:p text:style-name="P440"><text:span text:style-name="T441">___________________</text:span></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fo:letter-spacing="0.0069in" style:font-size-complex="12pt" style:language-asian="zh" style:country-asian="CN"/>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Visakavičienė</meta:initial-creator>
    <dc:creator>adlibuser</dc:creator>
    <meta:creation-date>2024-12-12T12:02:00Z</meta:creation-date>
    <dc:date>2024-12-12T12:02: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525" meta:word-count="1738" meta:character-count="12620" meta:row-count="1629" meta:non-whitespace-character-count="11407"/>
  </office:meta>
</office:document-meta>
</file>