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font-name-complex="Calibri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2" style:parent-style-name="DefaultParagraphFont" style:family="text">
      <style:text-properties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Arial Unicode MS" style:font-size-complex="12pt"/>
    </style:style>
    <style:style style:name="P16" style:parent-style-name="Normal" style:family="paragraph">
      <style:paragraph-properties fo:text-align="center"/>
      <style:text-properties style:font-name-asian="Arial Unicode MS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43in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49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fo:text-align="justify" fo:text-indent="0.8923in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9in"/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 <text:s/></text:p>
      <text:p text:style-name="P7"><text:span text:style-name="T8">DĖL ŠIAULIŲ MIESTO SAVIVALDYBĖS TARYBOS 2020 M. GEGUŽĖS 7 D. SPRENDIMO NR. T</text:span><text:span text:style-name="T9">-</text:span><text:span text:style-name="T10">134 „DĖL PRITARIMO<text:s/></text:span><text:span text:style-name="T11">BENDRUOMENĖS INICIATYVŲ, SKIRTŲ GYVENAMAJAI APLINKAI GERINTI, PROJEKTAMS</text:span><text:span text:style-name="T12">“<text:s/></text:span><text:span text:style-name="T13">PAKEITIMO</text:span></text:p>
      <text:p text:style-name="P14"/>
      <text:p text:style-name="P15">2020 m. spalio 1 d. Nr. T-366<text:s/></text:p>
      <text:p text:style-name="P16">Šiauliai</text:p>
      <text:p text:style-name="P17"/>
      <text:p text:style-name="P18"/>
      <text:p text:style-name="P19"><text:span text:style-name="T20">Vadovaudamasi<text:s/></text:span><text:span text:style-name="T21">Lietuvos Respublikos vietos savivaldos įstatymo 18 straipsnio 1 dalimi, Šiaulių miesto savivaldybės taryba n u s p r e n d ž i a:</text:span></text:p>
      <text:p text:style-name="P22"><text:span text:style-name="T23">Pakeisti Šiaulių miesto savivaldybės tarybos 2020 m. gegužės 7 d. sp</text:span><text:span text:style-name="T24">rendimo Nr. T-134 „Dėl pritarimo bendruomenės iniciatyvų, skirtų gyvenamajai aplinkai gerinti, projektams“ 2 punktą ir jį išdėstyti taip:</text:span></text:p>
      <text:p text:style-name="P25"><text:span text:style-name="T26">„</text:span><text:span text:style-name="T27">2</text:span><text:span text:style-name="T28">. Didelės apimties projektui<text:s/></text:span><text:span text:style-name="T29">„</text:span><text:span text:style-name="T30">Šiaulių poilsio ir pramogų parkas“.“</text:span></text:p>
      <text:p text:style-name="P31"><text:span text:style-name="T32">Šis sprendimas<text:s/></text:span><text:span text:style-name="T33">ne vėliau kaip per vieną<text:s/></text:span><text:span text:style-name="T34">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35"/>
      <text:p text:style-name="P36"/>
      <text:p text:style-name="P37"/>
      <text:p text:style-name="P38"><text:span text:style-name="T39">S</text:span><text:span text:style-name="T40">avivaldybės meras</text:span><text:span text:style-name="T41"><text:tab/></text:span><text:span text:style-name="T42"><text:tab/><text:s/></text:span><text:span text:style-name="T43"><text:tab/></text:span><text:span text:style-name="T44"><text:tab/></text:span><text:span text:style-name="T45"><text:tab/><text:s text:c="9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tab/><text:tab/><text:tab/><text:tab/><text:tab/><text:tab/><text:s text:c="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d.zukauskiene</meta:initial-creator>
    <dc:creator>adlibuser</dc:creator>
    <meta:creation-date>2020-10-06T05:18:00Z</meta:creation-date>
    <dc:date>2020-10-06T05:18:00Z</dc:date>
    <meta:print-date>2019-03-28T07:5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1041" meta:row-count="33" meta:non-whitespace-character-count="926"/>
  </office:meta>
</office:document-meta>
</file>