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ar" style:country-asian="SA"/>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style:font-name-asian="Arial" fo:font-weight="bold" style:font-weight-asian="bold" style:font-weight-complex="bold" style:font-size-complex="12pt" style:language-asian="ar" style:country-asian="SA"/>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weight-complex="bold" style:font-size-complex="12pt" style:language-asian="ar" style:country-asian="SA"/>
    </style:style>
    <style:style style:name="P14" style:parent-style-name="Normal" style:family="paragraph">
      <style:paragraph-properties fo:text-align="center"/>
      <style:text-properties style:font-weight-complex="bold" style:font-size-complex="12pt" style:language-asian="ar" style:country-asian="SA"/>
    </style:style>
    <style:style style:name="P15" style:parent-style-name="Normal" style:family="paragraph">
      <style:paragraph-properties fo:text-align="justify"/>
      <style:text-properties fo:font-weight="bold" style:font-weight-asian="bold" style:font-size-complex="12pt" style:language-asian="ar" style:country-asian="SA"/>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Arial" style:font-size-complex="12pt" style:language-asian="ar" style:country-asian="SA"/>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Arial"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PMingLiU" style:font-size-complex="12pt" style:language-asian="zh" style:country-asian="TW"/>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7" style:parent-style-name="DefaultParagraphFont" style:family="text">
      <style:text-properties style:font-name-asian="SimSun;宋体" style:font-size-complex="12pt" style:language-asian="zh" style:country-asian="CN" style:language-complex="hi" style:country-complex="IN"/>
    </style:style>
    <style:style style:name="T98" style:parent-style-name="DefaultParagraphFont" style:family="text">
      <style:text-properties style:font-name-asian="SimSun;宋体" style:font-size-complex="12pt" style:language-asian="zh" style:country-asian="CN" style:language-complex="hi" style:country-complex="IN"/>
    </style:style>
    <style:style style:name="T99" style:parent-style-name="DefaultParagraphFont" style:family="text">
      <style:text-properties style:font-size-complex="12pt"/>
    </style:style>
    <style:style style:name="T100" style:parent-style-name="DefaultParagraphFont" style:family="text">
      <style:text-properties style:font-name-asian="SimSun;宋体" style:font-size-complex="12pt" style:language-asian="zh" style:country-asian="CN" style:language-complex="hi" style:country-complex="IN"/>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letter-kerning="true" style:font-size-complex="12pt" style:language-asian="ar" style:country-asian="SA" style:language-complex="hi" style:country-complex="IN"/>
    </style:style>
    <style:style style:name="T126" style:parent-style-name="DefaultParagraphFont" style:family="text">
      <style:text-properties style:letter-kerning="true" style:font-size-complex="12pt" style:language-asian="ar" style:country-asian="SA" style:language-complex="hi" style:country-complex="IN"/>
    </style:style>
    <style:style style:name="T1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style:punctuation-wrap="simple" fo:text-align="justify" style:vertical-align="baseline" fo:text-indent="0.5909in"/>
      <style:text-properties fo:hyphenate="false"/>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style:punctuation-wrap="simple" fo:text-align="justify" style:vertical-align="baseline" fo:text-indent="0.5909in"/>
      <style:text-properties fo:hyphenate="false"/>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SimSun" style:font-size-complex="12pt"/>
    </style:style>
    <style:style style:name="P15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013in"/>
        </style:tab-stops>
      </style:paragraph-properties>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宋体" style:font-size-complex="12pt" style:language-asian="lt" style:country-asian="LT" style:language-complex="hi" style:country-complex="IN"/>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name-asian="SimSun;宋体" style:font-size-complex="12pt" style:language-asian="lt" style:country-asian="LT" style:language-complex="hi" style:country-complex="IN"/>
    </style:style>
    <style:style style:name="T333" style:parent-style-name="DefaultParagraphFont" style:family="text">
      <style:text-properties style:font-name-asian="SimSun;宋体" style:font-size-complex="12pt" style:language-asian="lt" style:country-asian="LT" style:language-complex="hi" style:country-complex="IN"/>
    </style:style>
    <style:style style:name="P334"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variant="small-caps" style:font-size-complex="12pt" style:language-asian="lt" style:country-asian="LT"/>
    </style:style>
    <style:style style:name="T337" style:parent-style-name="DefaultParagraphFont" style:family="text">
      <style:text-properties fo:font-weight="bold" style:font-weight-asian="bold" style:font-weight-complex="bold" fo:font-variant="small-cap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1916in"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border="0in solid #FFFFFF" fo:padding="0.4305in" style:shadow="#000000 0in 0in"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order="0in solid #FFFFFF" fo:padding="0.4305in" style:shadow="#000000 0in 0in" fo:text-align="justify" fo:text-indent="0.5909in"/>
    </style:style>
    <style:style style:name="P414"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border="0in solid #FFFFFF" fo:padding="0.4305in" style:shadow="#000000 0in 0in"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border="0in solid #FFFFFF" fo:padding="0.4305in" style:shadow="#000000 0in 0in" fo:text-align="center"/>
      <style:text-properties fo:font-weight="bold" style:font-weight-asian="bold" style:font-weight-complex="bold" style:font-size-complex="12pt"/>
    </style:style>
    <style:style style:name="P42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T431" style:parent-style-name="DefaultParagraphFont" style:family="text">
      <style:text-properties style:font-name-asian="SimSun" style:font-size-complex="12pt"/>
    </style:style>
    <style:style style:name="P432" style:parent-style-name="Normal" style:family="paragraph">
      <style:paragraph-properties fo:border="0in solid #FFFFFF" fo:padding="0.4305in" style:shadow="#000000 0in 0in" fo:text-align="justify" fo:text-indent="0.5909in"/>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916in" fo:text-indent="0.5909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916in" fo:text-indent="0.5909in"/>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name-asian="SimSun" style:font-size-complex="12pt" style:language-asian="zh" style:country-asian="CN"/>
    </style:style>
    <style:style style:name="P47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1916in" fo:text-indent="0.5909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916in" fo:text-indent="0.5909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16in"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16in"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1916in"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916in"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1916in"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1916in"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1916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916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style:line-height-at-least="0.1916in"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style:line-height-at-least="0.1916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center"/>
    </style:style>
    <style:style style:name="P549" style:parent-style-name="Normal" style:family="paragraph">
      <style:paragraph-properties fo:border="0in solid #FFFFFF" fo:padding="0.4305in" style:shadow="#000000 0in 0in" fo:text-align="center"/>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T567" style:parent-style-name="DefaultParagraphFont" style:family="text">
      <style:text-properties style:font-size-complex="12pt"/>
    </style:style>
    <style:style style:name="T568" style:parent-style-name="DefaultParagraphFont" style:family="text">
      <style:text-properties style:font-name-asian="SimSun;宋体" style:font-size-complex="12pt" style:language-asian="lt" style:country-asian="LT" style:language-complex="hi" style:country-complex="IN"/>
    </style:style>
    <style:style style:name="P569"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SimSun;宋体"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P591" style:parent-style-name="Normal" style:family="paragraph">
      <style:paragraph-properties fo:border="0in solid #FFFFFF" fo:padding="0.4305in" style:shadow="#000000 0in 0in"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border="0in solid #FFFFFF" fo:padding="0.4305in" style:shadow="#000000 0in 0in"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ja" style:country-asian="JP"/>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ja" style:country-asian="JP"/>
    </style:style>
    <style:style style:name="T618" style:parent-style-name="DefaultParagraphFont" style:family="text">
      <style:text-properties style:font-name-asian="SimSun;宋体" style:font-size-complex="12pt" style:language-asian="lt" style:country-asian="LT" style:language-complex="hi" style:country-complex="IN"/>
    </style:style>
    <style:style style:name="T619" style:parent-style-name="DefaultParagraphFont" style:family="text">
      <style:text-properties style:font-size-complex="12pt" style:language-asian="ja" style:country-asian="JP"/>
    </style:style>
    <style:style style:name="P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SimSun;宋体" style:font-size-complex="12pt" style:language-asian="lt" style:country-asian="LT" style:language-complex="hi" style:country-complex="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tyle-complex="italic" style:font-size-complex="12pt" style:language-asian="zh" style:country-asian="CN"/>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Calibri" style:font-style-complex="italic" style:font-size-complex="12pt" style:language-asian="zh" style:country-asian="CN"/>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border="0in solid #FFFFFF" fo:padding="0.4305in" style:shadow="#000000 0in 0in" fo:text-align="justify" fo:text-indent="0.5909in"/>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P648" style:parent-style-name="Normal" style:family="paragraph">
      <style:paragraph-properties fo:border="0in solid #FFFFFF" fo:padding="0.4305in" style:shadow="#000000 0in 0in" fo:text-align="justify" fo:text-indent="0.5909in"/>
    </style:style>
    <style:style style:name="T649" style:parent-style-name="DefaultParagraphFont" style:family="text">
      <style:text-properties style:font-name-asian="SimSun;宋体" style:font-size-complex="12pt" style:language-asian="lt" style:country-asian="LT" style:language-complex="hi" style:country-complex="IN"/>
    </style:style>
    <style:style style:name="T650" style:parent-style-name="DefaultParagraphFont" style:family="text">
      <style:text-properties style:font-name-asian="SimSun;宋体"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SimSun;宋体" style:font-size-complex="12pt" style:language-asian="lt" style:country-asian="LT" style:language-complex="hi" style:country-complex="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SimSun;宋体" style:font-size-complex="12pt" style:language-asian="lt" style:country-asian="LT" style:language-complex="hi" style:country-complex="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SimSun;宋体" style:font-size-complex="12pt" style:language-asian="lt" style:country-asian="LT"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SimSun;宋体" style:font-size-complex="12pt" style:language-asian="lt" style:country-asian="LT" style:language-complex="hi"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name-asian="SimSun;宋体" style:font-size-complex="12pt" style:language-asian="lt" style:country-asian="LT" style:language-complex="hi" style:country-complex="IN"/>
    </style:style>
    <style:style style:name="P67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宋体" style:font-size-complex="12pt" style:language-asian="lt" style:country-asian="LT" style:language-complex="hi" style:country-complex="IN"/>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SimSun;宋体" style:font-size-complex="12pt" style:language-asian="lt" style:country-asian="LT" style:language-complex="hi" style:country-complex="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SimSun;宋体" style:font-size-complex="12pt" style:language-asian="lt" style:country-asian="LT" style:language-complex="hi"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ja" style:country-asian="JP"/>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SimSun;宋体" style:font-size-complex="12pt" style:language-asian="lt" style:country-asian="LT" style:language-complex="hi" style:country-complex="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SimSun;宋体" style:font-size-complex="12pt" style:language-asian="lt" style:country-asian="LT" style:language-complex="hi" style:country-complex="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order="0in solid #FFFFFF" fo:padding="0.4305in" style:shadow="#000000 0in 0in"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SimSun;宋体" style:font-size-complex="12pt" style:language-asian="lt" style:country-asian="LT" style:language-complex="hi" style:country-complex="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SimSun;宋体" style:font-size-complex="12pt" style:language-asian="lt" style:country-asian="LT" style:language-complex="hi" style:country-complex="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SimSun;宋体" style:font-size-complex="12pt" style:language-asian="lt" style:country-asian="LT" style:language-complex="hi" style:country-complex="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SimSun;宋体" style:font-size-complex="12pt" style:language-asian="lt" style:country-asian="LT" style:language-complex="hi" style:country-complex="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SimSun;宋体" style:font-size-complex="12pt" style:language-asian="lt" style:country-asian="LT" style:language-complex="hi" style:country-complex="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SimSun;宋体" style:font-size-complex="12pt" style:language-asian="lt" style:country-asian="LT" style:language-complex="hi"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border="0in solid #FFFFFF" fo:padding="0.4305in" style:shadow="#000000 0in 0in"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SimSun;宋体" style:font-size-complex="12pt" style:language-asian="lt" style:country-asian="LT" style:language-complex="hi" style:country-complex="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SimSun;宋体" style:font-size-complex="12pt" style:language-asian="lt" style:country-asian="LT" style:language-complex="hi" style:country-complex="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MS Mincho" style:font-style-complex="italic" style:font-size-complex="12pt"/>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line-height-at-least="0.1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868"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border="0in solid #FFFFFF" fo:padding="0.4305in" style:shadow="#000000 0in 0in"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8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523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901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ab-stops>
          <style:tab-stop style:type="left" style:position="0in"/>
        </style:tab-stops>
      </style:paragraph-properties>
      <style:text-properties fo:hyphenate="false"/>
    </style:style>
    <style:style style:name="P957" style:parent-style-name="Normal" style:family="paragraph">
      <style:paragraph-propertie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ab-stops>
          <style:tab-stop style:type="left" style:position="0in"/>
        </style:tab-stops>
      </style:paragraph-properties>
      <style:text-properties fo:hyphenate="false"/>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9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fo:hyphenate="false"/>
    </style:style>
    <style:style style:name="P9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81" style:parent-style-name="Normal" style:family="paragraph">
      <style:paragraph-properties fo:text-align="center">
        <style:tab-stops>
          <style:tab-stop style:type="left" style:position="0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text:span><text:span text:style-name="T9">ULTŪROS<text:s/></text:span><text:span text:style-name="T10">PROJEKTŲ FINANSAVIMO<text:s/></text:span><text:span text:style-name="T11">KĖDAINIŲ RAJONO SAVIVALDYBĖS BIUDŽETO LĖŠOMIS KONKURSO NUOSTATŲ TVIRTINIMO</text:span></text:p>
      <text:p text:style-name="P12"/>
      <text:p text:style-name="P13">2023 m. vasario 24 d. Nr. TS-35 <text:s/></text:p>
      <text:p text:style-name="P14">Kėdainiai</text:p>
      <text:p text:style-name="P15"/>
      <text:p text:style-name="P16"><text:span text:style-name="T17">Vadovaudamasi Lietuvos Respublikos vietos savivaldos įstatymo 6 straipsnio 13 punktu, 18 straipsnio 1 dalimi ir 50 straipsnio 3 dalimi,<text:s/></text:span><text:span text:style-name="T18">Kėdainių rajono savivaldybės tarybos 2022 m. kovo 25 d. sprendimu Nr. TS-62 „Dėl Nevyriausybinių organizacijų finansavimo Kėdainių rajono savivaldybės biudžeto lėšomis ir šių lėšų administravimo tvarkos aprašo patvirtinimo“,<text:s/></text:span><text:span text:style-name="T19">Kėdainių rajono savivaldybės taryba<text:s/></text:span><text:span text:style-name="T20">nusprendžia</text:span><text:span text:style-name="T21">:</text:span></text:p>
      <text:p text:style-name="P22"><text:span text:style-name="T23">1</text:span><text:span text:style-name="T24">. Patvirtinti<text:s/></text:span><text:span text:style-name="T25">K</text:span><text:span text:style-name="T26">ultūros<text:s/></text:span><text:span text:style-name="T27">projektų finansavimo<text:s/></text:span><text:span text:style-name="T28">Kėdainių rajono savivaldybės biudžeto lėšomis konkurso nuostatus</text:span><text:span text:style-name="T29"><text:s/>(pridedama).</text:span></text:p>
      <text:p text:style-name="P30"><text:span text:style-name="T31">2</text:span><text:span text:style-name="T32">. Pripažinti netekusiu galios Kėdainių rajono savivaldybės tarybos 2021 m.<text:s/></text:span><text:span text:style-name="T33">vasario<text:s/></text:span><text:span text:style-name="T34">26 d. sprendimą Nr. TS-35 „Dėl Kultūros projektų finansavimo iš Kėdainių rajono savivaldybės biudžeto lėšų konkurso tvarkos aprašo 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Valentinas Tamulis</text:span></text:p>
      <text:soft-page-break/>
      <text:p text:style-name="P45">PATVIRTINTA</text:p>
      <text:p text:style-name="P47">Kėdainių rajono savivaldybės tarybos<text:s/></text:p>
      <text:p text:style-name="P48">2023 m. vasario 24 d. sprendimu Nr. TS-35<text:s/></text:p>
      <text:p text:style-name="P49"/>
      <text:p text:style-name="P50"><text:span text:style-name="T51">KULTŪROS<text:s/></text:span><text:span text:style-name="T52">PROJEKTŲ FINANSAVIMO KĖDAINIŲ RAJONO SAVIVALDYBĖS BIUDŽETO LĖŠOMIS KONKURSO<text:s/></text:span><text:span text:style-name="T53">NUOSTATAI<text: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K</text:span><text:span text:style-name="T64">ultūros<text:s/></text:span><text:span text:style-name="T65">projektų finansavimo<text:s/></text:span><text:span text:style-name="T66">Kėdainių rajono savivaldybės biudžeto lėšomis konkurso nuostatai (toliau – Nuostatai) nustato K</text:span><text:span text:style-name="T67">ultūros<text:s/></text:span><text:span text:style-name="T68">projektų finansavimo<text:s/></text:span><text:span text:style-name="T69">Kėdainių rajono savivaldybės biudžeto lėšomis konkurso (toliau – Konkursas) organizavimo bendrąsias nuostatas, reikalavimus pareiškėjams ir projektų turiniui, paraiškų teikimo ir vertinimo, projektų finansavimo, vykdymo ir atsiskaitymo už gautas lėšas tvarką.<text:s/></text:span></text:p>
      <text:p text:style-name="P70"><text:span text:style-name="T71">2</text:span><text:span text:style-name="T72">.<text:s/></text:span><text:span text:style-name="T73">Konkurso tikslas –<text:s/></text:span><text:span text:style-name="T74">finansuoti projektus, skatinančius kultūros ir meno plėtrą rajone, vaikų ir jaunimo meninį ugdymą bei užimtumą, aktyvinančius ir telkiančius vietos bendruomenės narius (gyventojus) bendrai kultūrinei, meninei veiklai, ugdančius kūrybiškumą, bendruomeniškumą bei pilietiškumą.</text:span></text:p>
      <text:p text:style-name="P75"><text:span text:style-name="T76">3</text:span><text:span text:style-name="T77">.<text:s/></text:span><text:span text:style-name="T78">Lėšos kultūros projektams finansuoti<text:s/></text:span><text:span text:style-name="T79">kiekvienais metais</text:span><text:span text:style-name="T80"><text:s/>yra planuojamos Kėdainių rajono savivaldybės (toliau – Savivaldybė) strateginio veiklos plano<text:s/></text:span><text:span text:style-name="T81">5 programoje<text:s/></text:span><text:span text:style-name="T82">Kultūros veiklos plėtra</text:span><text:span text:style-name="T83"><text:s/></text:span><text:span text:style-name="T84">ir numatomos Savivaldybės administracijos asignavimuose<text:s/></text:span><text:span text:style-name="T85">(toliau – Savivaldybės biudžetas)</text:span><text:span text:style-name="T86">.</text:span></text:p>
      <text:p text:style-name="P87"><text:span text:style-name="T88">4</text:span><text:span text:style-name="T89">. Konkursą<text:s/></text:span><text:span text:style-name="T90">organizuoja Kėdainių rajono savivaldybės administracija (toliau – Savivaldybės administracija), vadovaudamasi<text:s/></text:span><text:span text:style-name="T91">Nevyriausybinių organizacijų finansavimo Kėdainių rajono savivaldybės biudžeto lėšomis ir šių lėšų administravimo tvarkos aprašu,<text:s/></text:span><text:soft-page-break/><text:span text:style-name="T92">patvirtintu Kėdainių rajono savivaldybės tarybos 2022 m. kovo 25 d. sprendimu Nr. TS-62 „Dėl Nevyriausybinių organizacijų finansavimo Kėdainių rajono savivaldybės biudžeto lėšomis ir šių lėšų administravimo tvarkos aprašo patvirtinimo“ (toliau – Aprašas) ir šiais Nuostatais.<text:s/></text:span><text:span text:style-name="T93">Konkursas skelbiamas viešai<text:s/></text:span><text:span text:style-name="T94">Savivaldybės interneto svetainėje www.kedainiai.lt. Konkursas organizuojamas vienkartinės atrankos būdu.</text:span><text:span text:style-name="T95"><text:s/></text:span></text:p>
      <text:p text:style-name="P96"><text:span text:style-name="T97">5</text:span><text:span text:style-name="T98">. Projekto įgyvendinimo trukmė – nuo Savivaldybės biudžeto lėšų naudojimo sutarties (toliau – Sutartis) su projekto vykdytoju pasirašymo dienos iki<text:s/></text:span><text:span text:style-name="T99">Sutartyje nurodytos dienos, bet ne vėliau kaip iki<text:s/></text:span><text:span text:style-name="T100">einamųjų metų gruodžio 31 d.</text:span></text:p>
      <text:p text:style-name="P101"><text:span text:style-name="T102">6</text:span><text:span text:style-name="T103">. Nuostatuose vartojamos sąvokos:</text:span></text:p>
      <text:p text:style-name="P104"><text:span text:style-name="T105">6.1</text:span><text:span text:style-name="T106">.<text:s/></text:span><text:span text:style-name="T107">paraiška<text:s/></text:span><text:span text:style-name="T108">– pareiškėjo pagal patvirtintą formą užpildytas ir<text:s/></text:span><text:span text:style-name="T109">pareiškėjo vadovo arba jo įgalioto asmens, turinčio teisę veikti pareiškėjo vardu, pasirašytas dokumentas, kuris kartu su visais jo priedais ir papildomais dokumentais<text:s/></text:span><text:span text:style-name="T110">teikiamas Konkursui;<text:s/></text:span></text:p>
      <text:p text:style-name="P111"><text:span text:style-name="T112">6.2</text:span><text:span text:style-name="T113">.</text:span><text:span text:style-name="T114"><text:s/>pareiškėjas<text:s/></text:span><text:span text:style-name="T115">–</text:span><text:span text:style-name="T116"><text:s/>juridinis asmuo, atitinkantis Nuostatų 22 punkte nustatytas sąlygas ir pateikęs paraišką Konkursui siekiant gauti Savivaldybės biudžeto lėšų projektui vykdyti;<text:s/></text:span></text:p>
      <text:p text:style-name="P117"><text:span text:style-name="T118">6.3</text:span><text:span text:style-name="T119">.</text:span><text:span text:style-name="T120"><text:s/></text:span><text:span text:style-name="T121">projektas<text:s/></text:span><text:span text:style-name="T122">–</text:span><text:span text:style-name="T123"><text:s/>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24"><text:span text:style-name="T125">6.4</text:span><text:span text:style-name="T126">.<text:s/></text:span><text:span text:style-name="T127">projekto partneris</text:span><text:span text:style-name="T128"> – juridinis asmuo, 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29"><text:span text:style-name="T130">6.5</text:span><text:span text:style-name="T131">.<text:s/></text:span><text:span text:style-name="T132">projekto vykdytojas</text:span><text:span text:style-name="T133"> – pareiškėjas,<text:s/></text:span><text:span text:style-name="T134">kuris atitinka visus reikalavimus finansavimui gauti,<text:s/></text:span><text:span text:style-name="T135">kuriam Savivaldybės administracijos direktoriaus įsakymu skirta Savivaldybės biudžeto lėšų projektui įgyvendinti ir kuris su Savivaldybės administracija yra pasirašęs Sutartį;<text:s/></text:span></text:p>
      <text:p text:style-name="P136"><text:span text:style-name="T137">7</text:span><text:span text:style-name="T138">.<text:s/></text:span><text:span text:style-name="T139">Kitos šiuose Nuostatuose vartojamos sąvokos suprantamos taip, kaip jos apibrėžtos Lietuvos Respublikos įstatymuose.</text:span></text:p>
      <text:p text:style-name="P140"/>
      <text:p text:style-name="P141"><text:span text:style-name="T142">II</text:span><text:span text:style-name="T143"><text:s/>SKYRIUS<text:s/></text:span></text:p>
      <text:p text:style-name="P144"><text:span text:style-name="T145">PARAIŠKŲ TURINIO REIKALAVIMAI IR<text:s/></text:span><text:span text:style-name="T146">PARAIŠKŲ TEIKIMO TVARKA</text:span></text:p>
      <text:p text:style-name="P147"/>
      <text:p text:style-name="P148"><text:span text:style-name="T149">8</text:span><text:span text:style-name="T150">. Einamųjų metų Konkurso lėšomis finansuotinas veiklos sritis, finansavimo prioritetus ir mažiausią bei didžiausią vienam projektui galimą skirti Savivaldybės biudžeto lėšų sumą, atsižvelgdamas į Savivaldybės kultūros ir meno tarybos siūlymus, nustato Savivaldybės administracijos direktorius.<text:s/></text:span></text:p>
      <text:p text:style-name="P151"><text:span text:style-name="T152">9</text:span><text:span text:style-name="T153">.<text:s/></text:span><text:span text:style-name="T154">Konkursui teikiamas projektas aprašomas užpildant paraiškos formą, patvirtintą Savivaldybės administracijos direktoriaus įsakymu.<text:s/></text:span><text:span text:style-name="T155">Paraiška turi būti užpildyta kompiuteriu lietuvių kalba,<text:s/></text:span><text:span text:style-name="T156">pasirašyta pareiškėjo vadovo arba jo įgalioto asmens, turinčio teisę veikti pareiškėjo vardu, nurodant vardą, pavardę ir pareigas, bei patvirtinta antspaudu, jei pareiškėjas antspaudą privalo turėti, arba elektroniniu parašu, jei pareiškėjas jį turi.</text:span></text:p>
      <text:p text:style-name="P157"><text:span text:style-name="T158">10</text:span><text:span text:style-name="T159">.<text:s/></text:span><text:span text:style-name="T160">Paraiškoje turi būti nurodoma:</text:span></text:p>
      <text:p text:style-name="P161"><text:span text:style-name="T162">10.1</text:span><text:span text:style-name="T163">. projekto pavadinimas;</text:span></text:p>
      <text:p text:style-name="P164"><text:span text:style-name="T165">10.2</text:span><text:span text:style-name="T166">. informacija apie pareiškėją ir projekto vadovą;</text:span></text:p>
      <text:p text:style-name="P167"><text:span text:style-name="T168">10.3</text:span><text:span text:style-name="T169">. paraiškos užpildymo data;</text:span></text:p>
      <text:p text:style-name="P170"><text:span text:style-name="T171">10.4</text:span><text:span text:style-name="T172">. projektui įgyvendinti prašoma Savivaldybės biudžeto lėšų suma;</text:span></text:p>
      <text:p text:style-name="P173"><text:span text:style-name="T174">10.5</text:span><text:span text:style-name="T175">. trumpas projekto aprašymas (santrauka);</text:span></text:p>
      <text:p text:style-name="P176"><text:span text:style-name="T177">10.6</text:span><text:span text:style-name="T178">. problemos iškėlimas ir pagrindimas;</text:span></text:p>
      <text:p text:style-name="P179"><text:span text:style-name="T180">10.7</text:span><text:span text:style-name="T181">. projekto tikslas ir uždaviniai;</text:span></text:p>
      <text:p text:style-name="P182"><text:span text:style-name="T183">10.8</text:span><text:span text:style-name="T184">. projekto tikslinė (-ės) grupė (-ės), projekto dalyviai;</text:span></text:p>
      <text:p text:style-name="P185"><text:span text:style-name="T186">10.9</text:span><text:span text:style-name="T187">. veiklų planas, kuriame turi būti nurodytas projekto veiklos pavadinimas, jos įgyvendinimo terminas;<text:s/></text:span></text:p>
      <text:p text:style-name="P188"><text:span text:style-name="T189">10.10</text:span><text:span text:style-name="T190">. siektini kiekybiniai ir kokybiniai rezultatai;<text:s/></text:span></text:p>
      <text:p text:style-name="P191"><text:span text:style-name="T192">10.11</text:span><text:span text:style-name="T193">. pasirinkta<text:s/></text:span><text:span text:style-name="T194">Konkurso<text:s/></text:span><text:span text:style-name="T195">finansuotina sritis;</text:span></text:p>
      <text:p text:style-name="P196"><text:span text:style-name="T197">10.12</text:span><text:span text:style-name="T198">. informacija<text:s/></text:span><text:span text:style-name="T199">apie pareiškėjo ir (ar) projekto veiklų atitiktį Konkurso prioritetams;</text:span></text:p>
      <text:p text:style-name="P200"><text:span text:style-name="T201">10.13</text:span><text:span text:style-name="T202">. informacija apie planuojamą projekto veiklų ir rezultatų viešinimą;</text:span></text:p>
      <text:p text:style-name="P203"><text:span text:style-name="T204">10.14</text:span><text:span text:style-name="T205">. bendra projekto įgyvendinimo sąmata (toliau – sąmata),<text:s/></text:span><text:span text:style-name="T206">nurodant lėšų šaltinius ir kiek lėšų prašoma iš<text:s/></text:span><text:span text:style-name="T207">Konkurso organizavimui skirtų Savivaldybės biudžeto asignavimų, taip pat<text:s/></text:span><text:span text:style-name="T208">nurodant planuojamų išlaidų detalizavimą;</text:span></text:p>
      <text:p text:style-name="P209"><text:span text:style-name="T210">10.15</text:span><text:span text:style-name="T211">. informacija apie projekto partnerį (-ius), jei projektas vykdomas su partneriu (-iais);<text:s/></text:span></text:p>
      <text:p text:style-name="P212"><text:span text:style-name="T213">10.16</text:span><text:span text:style-name="T214">. pareiškėjo pateikiama papildoma informacija, susijusi su projektu.</text:span></text:p>
      <text:p text:style-name="P215"><text:span text:style-name="T216">11</text:span><text:span text:style-name="T217">. Pareiškėjas kartu su paraiška pateikia šių lietuvių kalba surašytų dokumentų kopijas:</text:span></text:p>
      <text:p text:style-name="P218"><text:span text:style-name="T219">11</text:span><text:span text:style-name="T220">.1</text:span><text:span text:style-name="T221">.<text:s/></text:span><text:span text:style-name="T222">nuasmeninto J</text:span><text:span text:style-name="T223">uridinių asmenų registro išplėstinio išrašo, patvirtinto pareiškėjo vadovo arba jo įgalioto asmens parašu ir antspaudu, jei pareiškėjas antspaudą privalo turėti.<text:s/></text:span><text:span text:style-name="T224">Nuasmeninto J</text:span><text:span text:style-name="T225">uridinių asmenų registro išplėstinio išrašo kopija teikiama, kai pareiškėjas Konkursui paraišką teikia pirmą kartą arba kai yra pasikeitę anksčiau pateikti juridinio asmens duomenys (pvz., juridinio asmens vadovas, statusas ir pan.);</text:span></text:p>
      <text:p text:style-name="P226"><text:span text:style-name="T227">11</text:span><text:span text:style-name="T228">.2</text:span><text:span text:style-name="T229">.</text:span><text:span text:style-name="T230"><text:s/></text:span><text:span text:style-name="T231">jei paraišką teikia nevyriausybinė organizacija, – asmens, turinčio teisę veikti pareiškėjo vardu, pasirašytos deklaracijos (Aprašo 1 priedas);</text:span></text:p>
      <text:p text:style-name="P232"><text:span text:style-name="T233">11</text:span><text:span text:style-name="T234">.3</text:span><text:span text:style-name="T235">. jei paraišką teikia nevyriausybinė organizacija, kuri veiklą vykdo trumpiau nei 1 (vienerius) metus, – faktinės veiklos, vykdytos nuo įsteigimo datos, laisvos formos ataskaitos;</text:span></text:p>
      <text:p text:style-name="P236"><text:span text:style-name="T237">11</text:span><text:span text:style-name="T238">.4</text:span><text:span text:style-name="T239">. jei pareiškėjui atstovauja ne jo vadovas, – dokumento, patvirtinančio asmens teisę veikti pareiškėjo vardu;<text:s/></text:span></text:p>
      <text:p text:style-name="P240"><text:span text:style-name="T241">11</text:span><text:span text:style-name="T242">.5</text:span><text:span text:style-name="T243">. jeigu projektas įgyvendinamas su partneriu, – bendradarbiavimo sutarties, įvardijant konkrečią partnerio veiklą ir funkcijas įgyvendinant projektą;</text:span></text:p>
      <text:p text:style-name="P244"><text:span text:style-name="T245">11</text:span><text:span text:style-name="T246">.6</text:span><text:span text:style-name="T247">.<text:s/></text:span><text:span text:style-name="T248">dokumento, patvirtinančio pareiškėjo teisę naudotis nekilnojamuoju turtu, jeigu prašoma Savivaldybės biudžeto lėšų patalpoms, reikalingoms projekto veikloms vykdyti, išlaikyti;<text:s/></text:span></text:p>
      <text:p text:style-name="P249"><text:span text:style-name="T250">11.7</text:span><text:span text:style-name="T251">.<text:s/></text:span><text:span text:style-name="T252">dokumento, įrodančio projekto papildomą finansavimą (jei yra papildomas finansavimas). Projektas gali būti papildomai finansuojamas pareiškėjo (išskyrus biudžetinių įstaigų projektus) ir<text:s/></text:span><text:span text:style-name="T253">(ar)<text:s/></text:span><text:span text:style-name="T254">rėmėjų lėšomis;</text:span></text:p>
      <text:p text:style-name="P255"><text:span text:style-name="T256">11</text:span><text:span text:style-name="T257">.8</text:span><text:span text:style-name="T258">. kitų dokumentų, kuriuos, pareiškėjo nuomone, tikslinga pateikti.<text:s/></text:span></text:p>
      <text:p text:style-name="P259"><text:span text:style-name="T260">12</text:span><text:span text:style-name="T261">. Dokumentų, nurodytų Nuostatų 11.1–11.7 papunkčiuose, kopijas privaloma pateikti, jeigu pareiškėjas ir (ar) projektas atitinka šiuose papunkčiuose nustatytas sąlygas.<text:s/></text:span></text:p>
      <text:p text:style-name="P262"><text:span text:style-name="T263">13</text:span><text:span text:style-name="T264">.<text:s/></text:span><text:span text:style-name="T265">Paraiška ir pridedami dokumentai turi būti tvarkingai susegti, kiekvienas paraiškos ir pridedamų dokumentų puslapis sunumeruotas.<text:s/></text:span></text:p>
      <text:p text:style-name="P266"><text:span text:style-name="T267">14</text:span><text:span text:style-name="T268">. Siekiant užtikrinti paraiškų vertinimo skaidrumą ir pareiškėjų lygiateisiškumą, Konkursui pateiktą paraišką taisyti, tikslinti, pildyti ar teikti papildomus dokumentus pareiškėjo iniciatyva negalima.</text:span></text:p>
      <text:p text:style-name="P269"><text:span text:style-name="T270">15</text:span><text:span text:style-name="T271">.<text:s/></text:span><text:span text:style-name="T272">Konkursui pateiktos paraiškos<text:s/></text:span><text:span text:style-name="T273">registruojamos Savivaldybės administracijoje galiojančia bendra gautų dokumentų registravimo tvarka.<text:s/></text:span></text:p>
      <text:p text:style-name="P274"><text:span text:style-name="T275">16</text:span><text:span text:style-name="T276">.<text:s/></text:span><text:span text:style-name="T277">Informacija apie gautas paraiškas<text:s/></text:span><text:span text:style-name="T278">(</text:span><text:span text:style-name="T279">pareiškėjo pavadinimas</text:span><text:span text:style-name="T280">, projekto pavadinimas,<text:s/></text:span><text:span text:style-name="T281">paraiškos užregistravimo data ir paraiškai suteiktas registracijos numeris,<text:s/></text:span><text:span text:style-name="T282">prašoma skirti Savivaldybės biudžeto lėšų suma) per 3 (tris) darbo dienas nuo paskutinės paraiškų pateikimo dienos<text:s/></text:span><text:span text:style-name="T283">skelbiama<text:s/></text:span><text:span text:style-name="T284">Savivaldybės interneto svetainėje<text:s/></text:span><text:span text:style-name="T285">www.kedainiai.lt</text:span><text:span text:style-name="T286">.<text:s/></text:span></text:p>
      <text:p text:style-name="P287"><text:span text:style-name="T288">17</text:span><text:span text:style-name="T289">. Konkursui negali būti teikiami projektai, kurie:</text:span></text:p>
      <text:p text:style-name="P290"><text:span text:style-name="T291">17.1</text:span><text:span text:style-name="T292">.<text:s/></text:span><text:span text:style-name="T293">tikslingai skirti atostogoms ir (ar) turizmui;</text:span></text:p>
      <text:p text:style-name="P294"><text:span text:style-name="T295">17.2</text:span><text:span text:style-name="T296">.<text:s/></text:span><text:span text:style-name="T297">kelia grėsmę žmonių sveikatai, garbei ir orumui, viešajai tvarkai;</text:span></text:p>
      <text:p text:style-name="P298"><text:span text:style-name="T299">17.3</text:span><text:span text:style-name="T300">.<text:s/></text:span><text:span text:style-name="T301">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302"><text:span text:style-name="T303">17.4</text:span><text:span text:style-name="T304">.<text:s/></text:span><text:span text:style-name="T305">bet kokiomis formomis, metodais ir būdais populiarina smurtą, prievartą, alkoholį, tabaką ir (ar) psichotropines medžiagas;</text:span></text:p>
      <text:p text:style-name="P306"><text:span text:style-name="T307">17.5</text:span><text:span text:style-name="T308">.<text:s/></text:span><text:span text:style-name="T309">bet kokiomis formomis ir būdais pažeidžia Lietuvos Respublikos Konstituciją, Lietuvos Respublikos tarptautinius įsipareigojimus bei kitus Lietuvos Respublikos teisės aktus;</text:span></text:p>
      <text:p text:style-name="P310"><text:span text:style-name="T311">17.6</text:span><text:span text:style-name="T312">.<text:s/></text:span><text:span text:style-name="T313">skirti politinei reklamai pirkti, politinių partijų, politinės kampanijos dalyvių renginiams organizuoti bei kitai veiklai, siekiant propaguoti politinių partijų, politinės kampanijos dalyvių idėjas.<text:s/></text:span></text:p>
      <text:p text:style-name="P314"><text:span text:style-name="T315">18</text:span><text:span text:style-name="T316">. Pareiškėjai, rengdami projektus, turi teisę<text:s/></text:span><text:span text:style-name="T317">raštu ir (ar) žodžiu gauti informaciją bei konsultacijas su Konkursu susijusiais klausimais, kurios teikiamos Konkurso skelbime nurodytais kontaktais.<text:s/></text:span><text:span text:style-name="T318">Į pareiškėjo pateiktus klausimus turi būti atsakoma per 3 (tris) darbo dienas nuo klausimo gavimo dienos naudojantis tomis pačiomis ryšio priemonėmis, kuriomis pareiškėjas pateikė klausimą.<text:s/></text:span><text:span text:style-name="T319">Informacija bei konsultacijos pareiškėjams teikiamos iki paskutinės paraiškų pateikimo dienos.</text:span></text:p>
      <text:p text:style-name="P320"><text:span text:style-name="T321">19</text:span><text:span text:style-name="T322">.</text:span><text:span text:style-name="T323"><text:s/></text:span><text:span text:style-name="T324">Konkursui paraiškos teikiamos Konkurso skelbime nurodytais būdais. Kai paraiška teikiama elektroniniu paštu, pareiškėjas vienu elektroniniu laišku paraišką ir Nuostatų 11 punkte nurodytus reikalingus pateikti dokumentus (1<text:s/></text:span><text:span text:style-name="T325">rinkmena</text:span><text:span text:style-name="T326"><text:s/>PDF formatu)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27"><text:span text:style-name="T328">20</text:span><text:span text:style-name="T329">. Paraiška turi būti pateikta iki Konkurso skelbime nurodytos paskutinės paraiškų pateikimo dienos.<text:s/></text:span><text:span text:style-name="T330">Paraiškos, pateiktos pasibaigus Konkurso skelbime teikti projektų paraiškas nurodytam terminui, nepriimamos.</text:span></text:p>
      <text:p text:style-name="P331"><text:span text:style-name="T332">21</text:span><text:span text:style-name="T333">. Konkursui pateikti dokumentai pareiškėjams negrąžinami.</text:span></text:p>
      <text:p text:style-name="P334"/>
      <text:p text:style-name="P335"><text:span text:style-name="T336">III</text:span><text:span text:style-name="T337"><text:s/>SKYRIUS</text:span></text:p>
      <text:p text:style-name="P338"><text:span text:style-name="T339">REIKALAVIMAI PAREIŠKĖJAMS. PAREIŠKĖJŲ (</text:span><text:span text:style-name="T340">PROJEKTŲ VYKDYTOJŲ) ĮSIPAREIGOJIMAI</text:span></text:p>
      <text:p text:style-name="P341"/>
      <text:p text:style-name="P342"><text:span text:style-name="T343">22</text:span><text:span text:style-name="T344">.<text:s/></text:span><text:span text:style-name="T345">Konkursui paraiškas gali teikti:</text:span></text:p>
      <text:p text:style-name="P346"><text:span text:style-name="T347">22</text:span><text:span text:style-name="T348">.1</text:span><text:span text:style-name="T349">. Savivaldybės biudžetinės įstaigos, kiti juridiniai asmenys, kurių veiklos tikslas yra kultūra ir<text:s/></text:span><text:span text:style-name="T350">(ar)<text:s/></text:span><text:span text:style-name="T351">kultūros paslaugos ir kurių savininkė, steigėja ar narė yra Kėdainių rajono savivaldybė</text:span><text:span text:style-name="T352">;</text:span></text:p>
      <text:p text:style-name="P353"><text:span text:style-name="T354">22</text:span><text:span text:style-name="T355">.2</text:span><text:span text:style-name="T356">. nevyriausybinės organizacijos, atitinkančios šias sąlygas:<text:s/></text:span></text:p>
      <text:p text:style-name="P357"><text:span text:style-name="T358">22</text:span><text:span text:style-name="T359">.2.1</text:span><text:span text:style-name="T360">. registruotos<text:s/></text:span><text:span text:style-name="T361">ir veiklą vykdančios Kėdainių rajono savivaldybės teritorijoje</text:span><text:span text:style-name="T362">, atitinkančios<text:s/></text:span><text:span text:style-name="T363">Lietuvos Respublikos nevyriausybinių organizacijų plėtros įstatymo 2 straipsnio 3 dalyje nustatytą nevyriausybinės organizacijos sąvoką</text:span><text:span text:style-name="T364"><text:s/>ir<text:s/></text:span><text:span text:style-name="T365">Juridinių asmenų registre nustatyta tvarka įregistravusios žymą, kad juridinis asmuo yra nevyriausybinė organizacija (</text:span><text:span text:style-name="T366">tikrinama vadovaujantis<text:s/></text:span><text:span text:style-name="T367">Juridinių asmenų registro<text:s/></text:span><text:span text:style-name="T368">viešais duomenimis)</text:span><text:span text:style-name="T369">;<text:s/></text:span></text:p>
      <text:p text:style-name="P370"><text:span text:style-name="T371">22</text:span><text:span text:style-name="T372">.2.2</text:span><text:span text:style-name="T373">.<text:s/></text:span><text:span text:style-name="T374">teisės aktų nustatyta tvarka Juridinių asmenų registro tvarkytojui yra pateikusios 2 (dvejų) paskutiniųjų metų metinių finansinių ataskaitų rinkinius ir veiklos ataskaitas<text:s/></text:span><text:span text:style-name="T375">(tikrinama vadovaujantis<text:s/></text:span><text:span text:style-name="T376">Juridinių asmenų registro</text:span><text:span text:style-name="T377"><text:s/>viešais duomenimis). Šis reikalavimas netaikomas pareiškėjui, kuris veiklą vykdo<text:s/></text:span><text:span text:style-name="T378">trumpiau nei 1 (vienerius) metus. Tokiu atveju pareiškėjas kartu su paraiška pateikia Nuostatų 11.3 papunktyje nurodytą laisvos formos ataskaitos kopiją;<text:s/></text:span></text:p>
      <text:p text:style-name="P379"><text:span text:style-name="T380">22</text:span><text:span text:style-name="T381">.2.3</text:span><text:span text:style-name="T382">. pareiškėjo veikla nėra sustabdyta ar apribota įstatymų nustatytais pagrindais<text:s/></text:span><text:span text:style-name="T383">(tikrinama vadovaujantis<text:s/></text:span><text:span text:style-name="T384">Juridinių asmenų registro</text:span><text:span text:style-name="T385"><text:s/>viešais duomenimis);</text:span></text:p>
      <text:p text:style-name="P386"><text:span text:style-name="T387">22</text:span><text:span text:style-name="T388">.2.4</text:span><text:span text:style-name="T389">.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390"><text:span text:style-name="T391">22</text:span><text:span text:style-name="T392">.2.5</text:span><text:span text:style-name="T393">. pareiškėjas, ankstesniais metais naudodamas Savivaldybės biudžeto lėšas, tinkamai įvykdė Sutartį<text:s/></text:span><text:span text:style-name="T394">ir gautas lėšas panaudojo tikslingai arba nuo<text:s/></text:span><text:span text:style-name="T395">Sutarties pažeidimo</text:span><text:span text:style-name="T396"><text:s/>praėjo ne mažiau kaip 1 (vieneri) metai.</text:span></text:p>
      <text:p text:style-name="P397"><text:span text:style-name="T398">23</text:span><text:span text:style-name="T399">. Projektas gali būti įgyvendinamas su partneriu (-iais), kuris (-ie) kartu su pareiškėju (projekto vykdytoju), įgyvendins dalį projekte numatytų veiklų. Pareiškėjas (projekto vykdytojas), planuojantis projektą įgyvendinti su partneriu (-iais), kartu su paraiška pateikia Nuostatų 11.5 papunktyje nurodytas dokumentų kopijas.</text:span></text:p>
      <text:p text:style-name="P400"><text:span text:style-name="T401">24</text:span><text:span text:style-name="T402">.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text:span></text:p>
      <text:p text:style-name="P403"><text:span text:style-name="T404">25</text:span><text:span text:style-name="T405">. Pareiškėjas (projekto vykdytojas) turi viešinti projektą, kad projekto tikslinė (-ės) grupė (-ės) ir visuomenė daugiau sužinotų apie projekto tikslus, uždavinius, eigą ir rezultatus. Viešindamas projektą pareiškėjas (projekto vykdytojas) turi nepažeisti viešosios tvarkos, laikytis teisės aktų nustatytos tvarkos, nurodyti, kad projektui įgyvendinti lėšos skirtos iš Savivaldybės biudžeto.<text:s/></text:span></text:p>
      <text:p text:style-name="P406"><text:span text:style-name="T407">26</text:span><text:span text:style-name="T408">. Pareiškėjas (projekto vykdytojas), kuris yra perkančioji organizacija, įsigydamas prekes ir paslaugas, privalo vadovautis Lietuvos Respublikos viešųjų pirkimų įstatymu. Jeigu pareiškėjas (projekto vykdytojas)<text:s/></text:span><text:span text:style-name="T409">yra neperkančioji organizacija, vykdydamas pirkimus turi vadovautis Neperkančiosios organizacijos pirkimų vykdymo taisyklėmis, patvirtintomis pareiškėjo (projekto vykdytojo) vadovo, ir kitų teisės aktų nustatyta tvarka.</text:span></text:p>
      <text:p text:style-name="P410"><text:span text:style-name="T411">27</text:span><text:span text:style-name="T412">. Pareiškėjas (projekto vykdytojas) per 10 (dešimt) darbo dienų nuo duomenų pasikeitimo dienos privalo raštu informuoti Savivaldybės administraciją apie pasikeitusius pareiškėjo (projekto vykdytojo) kontaktinius duomenis (buveinės adresą, telefono ryšio numerį, elektroninio pašto adresą).</text:span></text:p>
      <text:p text:style-name="P413"/>
      <text:p text:style-name="P414"><text:span text:style-name="T415">IV</text:span><text:span text:style-name="T416"><text:s/>SKYRIUS<text:s/></text:span></text:p>
      <text:p text:style-name="P417"><text:span text:style-name="T418">TINKAMOS IR NETINKAMOS FINANSUOTI IŠLAIDOS</text:span></text:p>
      <text:p text:style-name="P419"/>
      <text:p text:style-name="P420"><text:span text:style-name="T421">28</text:span><text:span text:style-name="T422">.<text:s/></text:span><text:span text:style-name="T423">Projektams įgyvendinti skirtos Savivaldybės biudžeto lėšos negali būti perkeliamos į kitus biudžetinius metus. Finansuojamos tik<text:s/></text:span><text:span text:style-name="T424">tinkamomis finansuoti laikomos projekto vykdymo išlaidos, jos turi būti tiesiogiai susijusios su projekte numatytomis veiklomis ir būtinos projektui vykdyti, pagrįstos projekto įgyvendinimo eiga, veiklų planu, išlaidų pobūdžiu ir kiekiu.</text:span></text:p>
      <text:p text:style-name="P425"><text:span text:style-name="T426">29</text:span><text:span text:style-name="T427">. Išlaidos laikomos tinkamomis finansuoti, jei jos patirtos ir apmokėtos nuo<text:s/></text:span><text:span text:style-name="T428">Sutarties pasirašymo dienos iki<text:s/></text:span><text:span text:style-name="T429">Sutartyje nurodytos dienos, bet ne vėliau kaip iki<text:s/></text:span><text:span text:style-name="T430">einamųjų metų gruodžio 31 d.<text:s/></text:span><text:span text:style-name="T431">Tinkamos finansuoti išlaidos turi būti pagrįstos išlaidų apmokėjimą pagrindžiančiais buhalterinės apskaitos dokumentais ir projekto veiklų įvykdymą patvirtinančiais dokumentais arba jų kopijomis. Projekto vykdytojas paslaugas ir (ar) prekes projektui vykdyti turi įsigyti ne didesnėmis nei rinkos kainomis, laikydamasis racionalaus Savivaldybės biudžeto lėšų naudojimo principo. </text:span></text:p>
      <text:p text:style-name="P432"><text:span text:style-name="T433">30</text:span><text:span text:style-name="T434">.</text:span><text:span text:style-name="T435"><text:s/></text:span><text:span text:style-name="T436">Tinkamomis finansuoti laikomos šios projekto vykdymo išlaidos:</text:span></text:p>
      <text:p text:style-name="P437"><text:span text:style-name="T438">30</text:span><text:span text:style-name="T439">.1</text:span><text:span text:style-name="T440">. projekto administravimo išlaidos Nuostatų<text:s/></text:span><text:span text:style-name="T441">22</text:span><text:span text:style-name="T442">.2 papunktyje nurodytiems pareiškėjams</text:span><text:span text:style-name="T443"><text:s/>(ne daugiau kaip 30 procentų nuo projektui įgyvendinti iš Savivaldybės prašomos ir skirtos Savivaldybės biudžeto lėšų sumos):</text:span></text:p>
      <text:p text:style-name="P444"><text:span text:style-name="T445">30</text:span><text:span text:style-name="T446">.1.1</text:span><text:span text:style-name="T447">. </text:span><text:span text:style-name="T448">projekto vadovo darbo užmokestis</text:span><text:span text:style-name="T449"><text:s/>(mokamas<text:s/></text:span><text:span text:style-name="T450">pagal sudarytą darbo sutartį), įskaitant valstybinio socialinio draudimo įmokas;</text:span></text:p>
      <text:p text:style-name="P451"><text:span text:style-name="T452">30</text:span><text:span text:style-name="T453">.1.2</text:span><text:span text:style-name="T454">.<text:s/></text:span><text:span text:style-name="T455">buhalterinę apskaitą tvarkančio asmens<text:s/></text:span><text:span text:style-name="T456">darbo užmokestis (mokamas pagal sudarytą darbo sutartį), įskaitant valstybinio socialinio draudimo įmokas;</text:span></text:p>
      <text:p text:style-name="P457"><text:span text:style-name="T458">30.1.3</text:span><text:span text:style-name="T459">.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460"><text:span text:style-name="T461">30</text:span><text:span text:style-name="T462">.2</text:span><text:span text:style-name="T463">. projekto veiklų įgyvendinimo išlaidos:<text:s/></text:span></text:p>
      <text:p text:style-name="P464"><text:span text:style-name="T465">30</text:span><text:span text:style-name="T466">.2.1</text:span><text:span text:style-name="T467">. asmenų, vykdančių ir (ar) organizuojančių projekto veiklas, darbo užmokestis (mokamas pagal sudarytą darbo sutartį), įskaitant valstybinio socialinio draudimo įmokas;</text:span></text:p>
      <text:p text:style-name="P468"><text:span text:style-name="T469">30</text:span><text:span text:style-name="T470">.2.2</text:span><text:span text:style-name="T471">.<text:s/></text:span><text:span text:style-name="T472">išlaidos prekėms ir priemonėms, tiesiogiai susijusioms su projekto veiklomis ir būtinos projektui įgyvendinti;<text:s/></text:span></text:p>
      <text:p text:style-name="P473"><text:span text:style-name="T474">30.2.3</text:span><text:span text:style-name="T475">.<text:s/></text:span><text:span text:style-name="T476">išlaidos paslaugoms, kurios yra būtinos siekiant įgyvendinti projekte numatytas veiklas;</text:span></text:p>
      <text:p text:style-name="P477"><text:span text:style-name="T478">30</text:span><text:span text:style-name="T479">.2.4</text:span><text:span text:style-name="T480">. išlaidos transportui išlaikyti (degalai, tepalai, transporto priemonės nuoma be vairuotojo) ir išlaidos transporto paslaugoms įsigyti (autobuso ekonominės klasės ar viešojo transporto bilietai, transporto priemonės nuoma su vairuotoju), įskaitant išlaidas, skirtas savanoriškai veiklai organizuoti;<text:s/></text:span></text:p>
      <text:p text:style-name="P481"><text:span text:style-name="T482">30</text:span><text:span text:style-name="T483">.2.5</text:span><text:span text:style-name="T484">. materialiojo ir nematerialiojo turto nuomos išlaidos (organizacinės technikos, patalpų, reikalingų renginiams organizuoti, nuoma);</text:span></text:p>
      <text:p text:style-name="P485"><text:span text:style-name="T486">30</text:span><text:span text:style-name="T487">.2.6</text:span><text:span text:style-name="T488">. projekto įgyvendinamų veiklų sklaidos ir viešinimo paslaugų (straipsnių, TV laidų, vaizdo klipų, informacinių reklaminių skydelių leidybos ir publikavimo) išlaidos;</text:span></text:p>
      <text:p text:style-name="P489"><text:span text:style-name="T490">30</text:span><text:span text:style-name="T491">.2.7</text:span><text:span text:style-name="T492">.<text:s/></text:span><text:span text:style-name="T493">ryšio paslaugų (interneto, fiksuotojo ir (ar) mobiliojo ryšio, pašto) išlaidos;</text:span></text:p>
      <text:p text:style-name="P494"><text:span text:style-name="T495">30</text:span><text:span text:style-name="T496">.2.8</text:span><text:span text:style-name="T497">. projektui vykdyti naudojamų patalpų komunalinių paslaugų (šildymo, elektros energijos tiekimo, vandentiekio, nuotekų šalinimo) išlaidos;<text:s/></text:span></text:p>
      <text:p text:style-name="P498"><text:span text:style-name="T499">30</text:span><text:span text:style-name="T500">.2.9</text:span><text:span text:style-name="T501">. kitos tiesiogiai su projektu susijusių, pagrįstų ir būtinų projektui įgyvendinti paslaugų išlaidos.<text:s/></text:span></text:p>
      <text:p text:style-name="P502"><text:span text:style-name="T503">31</text:span><text:span text:style-name="T504">. Netinkamomis finansuoti laikomos šios išlaidos:</text:span></text:p>
      <text:p text:style-name="P505"><text:span text:style-name="T506">31.1</text:span><text:span text:style-name="T507">. išlaidos projekto vykdytojo ir (ar) partnerio (-ių)<text:s/></text:span><text:span text:style-name="T508">įsiskolinimams dengti, investiciniams projektams rengti ir įgyvendinti;</text:span></text:p>
      <text:p text:style-name="P509"><text:span text:style-name="T510">31.2</text:span><text:span text:style-name="T511">. transporto priemonių techninės apžiūros, draudimo ir remonto išlaidos;</text:span></text:p>
      <text:p text:style-name="P512"><text:span text:style-name="T513">31.3</text:span><text:span text:style-name="T514">. statinių ir (ar) pastatų, patalpų statybos, rekonstrukcijos ar remonto išlaidos;</text:span></text:p>
      <text:p text:style-name="P515"><text:span text:style-name="T516">31</text:span><text:span text:style-name="T517">.4</text:span><text:span text:style-name="T518">. projekto įgyvendinimo išlaidos, finansuojamos iš kitų finansavimo šaltinių;</text:span></text:p>
      <text:p text:style-name="P519"><text:span text:style-name="T520">31.5</text:span><text:span text:style-name="T521">. išlaidos, susijusios su paraiškos rengimo veikla, vykdyta iki pateikiant Konkursui paraišką, taip pat išlaidos, patirtos ir apmokėtos po einamųjų metų gruodžio 31 d.;</text:span></text:p>
      <text:p text:style-name="P522"><text:span text:style-name="T523">31.6</text:span><text:span text:style-name="T524">. išlaidos patalpų, nuosavybės teise priklausančių projekto vykdytojui ir (ar) partneriui (-iams), nuomai projekto veiklai vykdyti;</text:span></text:p>
      <text:p text:style-name="P525"><text:span text:style-name="T526">31.7</text:span><text:span text:style-name="T527">. išperkamosios nuomos išlaidos;</text:span></text:p>
      <text:p text:style-name="P528"><text:span text:style-name="T529">31.8</text:span><text:span text:style-name="T530">. išlaidos ilgalaikiam turtui,<text:s/></text:span><text:span text:style-name="T531">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32"><text:span text:style-name="T533">31.9</text:span><text:span text:style-name="T534">.<text:s/></text:span><text:span text:style-name="T535">tarptautinių kelionių išlaidos;</text:span></text:p>
      <text:p text:style-name="P536"><text:span text:style-name="T537">31</text:span><text:span text:style-name="T538">.10</text:span><text:span text:style-name="T539">. projektui įgyvendinti už Lietuvos Respublikos ribų;</text:span></text:p>
      <text:p text:style-name="P540"><text:span text:style-name="T541">31</text:span><text:span text:style-name="T542">.11</text:span><text:span text:style-name="T543">. išlaidos renginiams ir / ar veikloms,<text:s/></text:span><text:span text:style-name="T544">kurios einamaisiais metais yra ar buvo finansuotas kito Savivaldybės administracijos ar Savivaldybės įstaigos skelbto projektų (programų) finansavimo konkurso lėšomis ar kitomis Savivaldybės biudžeto lėšomis.</text:span></text:p>
      <text:p text:style-name="P545"><text:span text:style-name="T546">31.12</text:span><text:span text:style-name="T547">. kitos tiesiogiai su projekto įgyvendinimu nesusijusios išlaidos.</text:span></text:p>
      <text:p text:style-name="P548"/>
      <text:p text:style-name="P549"><text:span text:style-name="T550">V</text:span><text:span text:style-name="T551"><text:s/>SKYRIUS<text:s/></text:span></text:p>
      <text:p text:style-name="P552"><text:span text:style-name="T553">PARAIŠKŲ VERTINIMAS<text:s/></text:span></text:p>
      <text:p text:style-name="P554"/>
      <text:p text:style-name="P555"><text:span text:style-name="T556">32</text:span><text:span text:style-name="T557">. Konkursui pateiktų paraiškų vertinimą sudaro du etapai:</text:span></text:p>
      <text:p text:style-name="P558"><text:span text:style-name="T559">32.1</text:span><text:span text:style-name="T560">. administracinės atitikties vertinimas;</text:span></text:p>
      <text:p text:style-name="P561"><text:span text:style-name="T562">32.2</text:span><text:span text:style-name="T563">. projektų turinio vertinimas.</text:span></text:p>
      <text:p text:style-name="P564"><text:span text:style-name="T565">33</text:span><text:span text:style-name="T566">. Paraiškų administracinės atitikties vertinimą atlieka Direktoriaus įsakymu paskirtas Kėdainių rajono savivaldybės administracijos<text:s/></text:span><text:span text:style-name="T567">valstybės tarnautojas ar darbuotojas, dirbantis pagal darbo sutartį,<text:s/></text:span><text:span text:style-name="T568">atsakingas už Konkurso organizavimą (toliau – Konkurso koordinatorius).</text:span></text:p>
      <text:p text:style-name="P569"><text:span text:style-name="T570">34</text:span><text:span text:style-name="T571">.<text:s/></text:span><text:span text:style-name="T572">Konkurso koordinatorius</text:span><text:span text:style-name="T573"><text:s/>ne vėliau nei per 5 (penkias) darbo dienas nuo paskutinės Konkurso skelbime nurodytos paraiškų pateikimo dienos atlieka paraiškų administracinės atitikties vertinimą. Administracinės atitikties vertinimo metu vertinama, ar:</text:span></text:p>
      <text:p text:style-name="P574"><text:span text:style-name="T575">34</text:span><text:span text:style-name="T576">.1</text:span><text:span text:style-name="T577">.<text:s/></text:span><text:span text:style-name="T578">paraiška pateikta iki Konkurso skelbime nurodytos<text:s/></text:span><text:span text:style-name="T579">paskutinės<text:s/></text:span><text:span text:style-name="T580">paraiškų pateikimo<text:s/></text:span><text:span text:style-name="T581">dienos;</text:span></text:p>
      <text:p text:style-name="P582"><text:span text:style-name="T583">34</text:span><text:span text:style-name="T584">.2</text:span><text:span text:style-name="T585">.<text:s/></text:span><text:span text:style-name="T586">paraišką pateikė pareiškėjas, atitinkantis Nuostatų 22 punkte nustatytas sąlygas;<text:s/></text:span></text:p>
      <text:p text:style-name="P587"><text:span text:style-name="T588">34</text:span><text:span text:style-name="T589">.3</text:span><text:span text:style-name="T590">. paraiška atitinka Nuostatų 10 punkto reikalavimus;</text:span></text:p>
      <text:p text:style-name="P591"><text:span text:style-name="T592">34.4</text:span><text:span text:style-name="T593">. pareiškėjas kartu su paraiška pateikė<text:s/></text:span><text:span text:style-name="T594">visus Nuostatuose nurodytus privalomus pateikti dokumentus;</text:span></text:p>
      <text:p text:style-name="P595"><text:span text:style-name="T596">34</text:span><text:span text:style-name="T597">.5</text:span><text:span text:style-name="T598">. pareiškėjo deklaracija užpildyta pagal nustatytą formą (Aprašo 1 priedas);</text:span></text:p>
      <text:p text:style-name="P599"><text:span text:style-name="T600">34.6</text:span><text:span text:style-name="T601">. paraiška ir kartu su ja pateikti dokumentai surašyti lietuvių kalba, pateikti dokumentų užsienio kalba vertimai, patvirtinti vertėjo, notaro arba pareiškėjo vadovo ar jo įgalioto asmens;</text:span></text:p>
      <text:p text:style-name="P602"><text:span text:style-name="T603">34.7</text:span><text:span text:style-name="T604">.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605"><text:span text:style-name="T606">34.8</text:span><text:span text:style-name="T607">. paraiška atitinka kitus Nuostatuose nurodytus administracinius reikalavimus.</text:span></text:p>
      <text:p text:style-name="P608"><text:span text:style-name="T609">35</text:span><text:span text:style-name="T610">.<text:s/></text:span><text:span text:style-name="T611">Jeigu vertinant paraiškos administracinę atitiktį nustatoma, kad paraiška pateikta nesilaikant Nuostatuose nustatytų administracinių reikalavimų ar<text:s/></text:span><text:span text:style-name="T612">su paraiška pateikti ne visi Nuostatuose nurodyti privalomi pateikti dokumentai arba informacija pateikta netinkamai,<text:s/></text:span><text:span text:style-name="T613">Konkurso koordinatorius</text:span><text:span text:style-name="T614"><text:s/>paraiškoje nurodytu pareiškėjo elektroninio pašto adresu kreipiasi į pareiškėją</text:span><text:span text:style-name="T615">, nurodydamas jam pateikti privalomus dokumentus ir (ar)<text:s/></text:span><text:span text:style-name="T616">trūkumus pašalinti<text:s/></text:span><text:span text:style-name="T617">per 3 (tris) darbo dienas nuo nurodymo gavimo dienos.<text:s/></text:span><text:span text:style-name="T618">Konkurso koordinatorius<text:s/></text:span><text:span text:style-name="T619">prašo pareiškėjo pateikti trūkstamus dokumentus vieną kartą.</text:span></text:p>
      <text:p text:style-name="P620"><text:span text:style-name="T621">36</text:span><text:span text:style-name="T622">. Paraiška atmetama, nevertinama ir Savivaldybės biudžeto lėšos projektui vykdyti neskiriamos, jei paraiška ar pareiškėjas neatitinka Nuostatuose išvardytų administracinių reikalavimų ar per<text:s/></text:span><text:span text:style-name="T623">Konkurso koordinatoriaus<text:s/></text:span><text:span text:style-name="T624">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negali suprasti ir įvertinti dokumentų turinio).</text:span></text:p>
      <text:p text:style-name="P625"><text:span text:style-name="T626">37</text:span><text:span text:style-name="T627">.<text:s/></text:span><text:span text:style-name="T628">Konkurso koordinatorius</text:span><text:span text:style-name="T629"><text:s/>per 5 (penkias) darbo dienas nuo paraiškų administracinės atitikties įvertinimo dienos<text:s/></text:span><text:span text:style-name="T630">paraiškoje nurodytu pareiškėjo elektroninio pašto adresu informuoja pareiškėją apie priimtą sprendimą, nurodydamas paraiškos,<text:s/></text:span><text:span text:style-name="T631">neatitinkančios administracinės atitikties vertinimo reikalavimo (-ų),<text:s/></text:span><text:span text:style-name="T632">atmetimo priežastis ir sprendimo apskundimo tvarką.</text:span></text:p>
      <text:p text:style-name="P633"><text:span text:style-name="T634">38</text:span><text:span text:style-name="T635">. Projektų turinio vertinimą atlieka<text:s/></text:span><text:span text:style-name="T636">Direktoriaus įsakymu sudaryta<text:s/></text:span><text:span text:style-name="T637">Kultūros projektų vertinimo komisija<text:s/></text:span><text:span text:style-name="T638">(toliau – Komisija)</text:span><text:span text:style-name="T639">, kurią sudaro<text:s/></text:span><text:span text:style-name="T640">5 nariai</text:span><text:span text:style-name="T641">:<text:s/></text:span><text:span text:style-name="T642">1 (vienas) Savivaldybės administracijos darbuotojas, 2 (du) Savivaldybės kultūros įstaigų deleguoti atstovai ir 2 (du) Kėdainių rajono savivaldybės nevyriausybinių organizacijų tarybos deleguoti atstovai.<text:s/></text:span><text:span text:style-name="T643">Komisijos pirmininkas išrenkamas pirmojo komisijos posėdžio metu iš jos narių balsų dauguma.<text:s/></text:span><text:span text:style-name="T644">Komisijos sekretoriaus pareigas atlieka Konkurso koordinatorius.</text:span></text:p>
      <text:p text:style-name="P645"><text:span text:style-name="T646">39</text:span><text:span text:style-name="T647">. Pirmojo posėdžio metu komisijos nariai pasirašo konfidencialumo pasižadėjimus viešai neskelbti ir neplatinti su paraiškų vertinimu susijusios informacijos (pagal Aprašo 2 priedo formą), taip pat nešališkumo deklaracijas (pagal Aprašo 3 priedo formą) dėl objektyvių sprendimų priėmimo bei viešųjų ir privačių interesų konflikto vengimo.<text:s/></text:span></text:p>
      <text:p text:style-name="P648"><text:span text:style-name="T649">40</text:span><text:span text:style-name="T650">. Paraiškas, atitinkančias visus Nuostatų 34 punkte nurodytus administracinės atitikties vertinimo reikalavimus, Konkurso koordinatorius</text:span><text:span text:style-name="T651"><text:s/>perduoda Komisijai kartu su bendra paraiškų suvestine. Trumpai supažindina Komisijos narius su Konkurso tikslais, numatoma darbo organizavimo tvarka, paaiškina, kaip pildyti vertinimo anketas, apžvelgia vertinimo ypatumus, kitas sąlygas.<text:s/></text:span></text:p>
      <text:p text:style-name="P652"><text:span text:style-name="T653">41</text:span><text:span text:style-name="T654">. Vertintinas paraiškas<text:s/></text:span><text:span text:style-name="T655">Komisijos<text:s/></text:span><text:span text:style-name="T656">nariams atsitiktine tvarka paskirsto Komisijos pirmininkas.</text:span><text:span text:style-name="T657"><text:s/>Vieną paraišką vertina ne mažiau kaip du Komisijos nariai. Komisijos nariai paraiškas vertina, užpildydami kiekvienos paraiškos vertinimo anketą (toliau – vertinimo anketa),<text:s/></text:span><text:span text:style-name="T658">patvirtintą Direktoriaus įsakymu,</text:span><text:span text:style-name="T659"><text:s/></text:span><text:span text:style-name="T660">atsižvelgdami į Nuostatus ir Konkurso finansuotinas veiklos sritis bei finansavimo prioritetus. Vertinimo anketoje nurodoma: pareiškėjo pavadinimas, projekto pavadinimas, vertinimo kriterijai,<text:s/></text:span><text:span text:style-name="T661">galimas didžiausias paraiškai skirtinų balų skaičius ir privaloma surinkti minimali balų suma,<text:s/></text:span><text:span text:style-name="T662">prašoma projektui įgyvendinti lėšų suma,<text:s/></text:span><text:span text:style-name="T663">Komisijos<text:s/></text:span><text:span text:style-name="T664">nario skiriami balai ir jų suma,<text:s/></text:span><text:span text:style-name="T665">Komisijos<text:s/></text:span><text:span text:style-name="T666">nario komentaras, kuriuo pagrindžiama projekto įgyvendinimui siūloma skirti lėšų suma, pateikiamos kitos pastabos, žyma apie nusišalinimą nuo paraiškos vertinimo.</text:span><text:span text:style-name="T667"><text:s/></text:span><text:span text:style-name="T668">Jeigu vertintojo siūlymu mažinamas pareiškėjo prašomas finansavimas, turi būti išsamiai pagrįstos šio siūlymo priežastys.</text:span><text:span text:style-name="T669"><text:s/></text:span><text:span text:style-name="T670">Komisijos<text:s/></text:span><text:span text:style-name="T671">narys</text:span><text:span text:style-name="T672">, įvertinęs gautas vertinti paraiškas, vertinimo anketas pateikia<text:s/></text:span><text:span text:style-name="T673">Konkurso koordinatoriui.</text:span></text:p>
      <text:p text:style-name="P674"><text:span text:style-name="T675">42</text:span><text:span text:style-name="T676">. Komisijos<text:s/></text:span><text:span text:style-name="T677">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arba<text:s/></text:span><text:span text:style-name="T678">dėl bet kokių kitų aplinkybių negali laikytis<text:s/></text:span><text:span text:style-name="T679">nešališkumo deklaracijas (pagal Aprašo 3 priedo formą)<text:s/></text:span><text:span text:style-name="T680">nustatytų principų</text:span><text:span text:style-name="T681">, paraiška. Jeigu<text:s/></text:span><text:span text:style-name="T682">Komisijos<text:s/></text:span><text:span text:style-name="T683">narys nenusišalina,<text:s/></text:span><text:span text:style-name="T684">Komisija<text:s/></text:span><text:span text:style-name="T685">privalo priimti sprendimą dėl jo nušalinimo. Jeigu<text:s/></text:span><text:span text:style-name="T686">Komisijos<text:s/></text:span><text:span text:style-name="T687">narys nenusišalina ir tik vėliau paaiškėja, kad dėl to kilo interesų konfliktas, jo vertinimo rezultatai laikomi negaliojančiais.</text:span></text:p>
      <text:p text:style-name="P688"><text:span text:style-name="T689">43</text:span><text:span text:style-name="T690">. Komisijos pirmininkas gali paskirti paraišką papildomai įvertinti trečiajam vertintojui, jei:<text:s/></text:span></text:p>
      <text:p text:style-name="P691"><text:span text:style-name="T692">43.1</text:span><text:span text:style-name="T693">. sutampa Komisijos narių tos pačios paraiškos vertinimo balai ir (ar) pateikiamas identiškas skiriamų balų pagrindimas;</text:span></text:p>
      <text:p text:style-name="P694"><text:span text:style-name="T695">43.2</text:span><text:span text:style-name="T696">. Komisijos narių tos pačios paraiškos vertinimo balai skiriasi daugiau<text:s/></text:span><text:span text:style-name="T697">kaip 20 balų;</text:span></text:p>
      <text:p text:style-name="P698"><text:span text:style-name="T699">43.3</text:span><text:span text:style-name="T700">. vienas vertintojas siūlo vertinamą projektą finansuoti, o kitas – ne;</text:span></text:p>
      <text:p text:style-name="P701"><text:span text:style-name="T702">43.4</text:span><text:span text:style-name="T703">. vertintojo siūloma skirti Savivaldybės biudžeto lėšų suma projektui įgyvendinti skiriasi daugiau nei 25 procentais, palyginti su kito paraišką vertinusio Komisijos nario siūlymu;<text:s/></text:span></text:p>
      <text:p text:style-name="P704"><text:span text:style-name="T705">43.5</text:span><text:span text:style-name="T706">. Komisija nepritaria dviejų vertintojų skirtų balų vidurkiui ir (ar) siūlomų skirti Savivaldybės biudžeto lėšų vidurkiui.</text:span></text:p>
      <text:p text:style-name="P707"><text:span text:style-name="T708">44</text:span><text:span text:style-name="T709">. Jeigu Komisijos nariams, vertinant gautą paraišką ir su ja pateiktus dokumentus, kyla neaiškumų, trūksta informacijos, galinčios turėti esminę įtaką paraiškos vertinimui, jie kreipiasi į<text:s/></text:span><text:span text:style-name="T710">Konkurso koordinatorių<text:s/></text:span><text:span text:style-name="T711">su prašymu patikslinti pareiškėjo pateiktą informaciją, nurodydami savo prašymo motyvus.<text:s/></text:span><text:span text:style-name="T712">Konkurso koordinatorius<text:s/></text:span><text:span text:style-name="T713">paraiškoje nurodytu pareiškėjo elektroninio pašto adresu kreipiasi į pareiškėją,<text:s/></text:span><text:span text:style-name="T714">nurodydamas<text:s/></text:span><text:span text:style-name="T715">patikslinti informaciją per 3 (tris) darbo dienas nuo šio nurodymo gavimo dienos.<text:s/></text:span><text:span text:style-name="T716">Pareiškėjo gali būti prašoma tik tos informacijos, kurios<text:s/></text:span><text:span text:style-name="T717">Konkurso koordinatorius<text:s/></text:span><text:span text:style-name="T718">pats negali gauti. Pareiškėjo negali būti prašoma pateikti nepagrįstai daug informacijos, kuri nebūtų svarbi paraiškos vertinimui.<text:s/></text:span><text:span text:style-name="T719">Konkurso koordinatorius</text:span><text:span text:style-name="T720">,<text:s/></text:span><text:span text:style-name="T721">gavęs prašomą informaciją iš pareiškėjo ar pats ją surinkęs, informaciją pateikia Komisijos nariams arba juos informuoja, kad per nustatytą terminą pareiškėjas prašomos informacijos nepateikė.</text:span></text:p>
      <text:p text:style-name="P722"><text:span text:style-name="T723">45</text:span><text:span text:style-name="T724">. Paraiškos turi būti įvertintos per laikotarpį, ne ilgesnį kaip 10 (dešimt) darbo dienų, pradedant skaičiuoti nuo vertintinų paraiškų pateikimo Komisijos nariams dienos iki<text:s/></text:span><text:span text:style-name="T725">Konkurso koordinatoriaus</text:span><text:span text:style-name="T726"><text:s/>parengtos paraiškų vertinimų suvestinės pateikimo Komisijai dienos. Komisijos<text:s/></text:span><text:span text:style-name="T727">pirmininkas, atsižvelgdamas į gautų paraiškų skaičių ir apimtį, gali jų vertinimo terminą pratęsti ne ilgiau kaip 10 (dešimt) darbo dienų.</text:span></text:p>
      <text:p text:style-name="P728"><text:span text:style-name="T729">46</text:span><text:span text:style-name="T730">.</text:span><text:span text:style-name="T731"><text:s/>Konkurso koordinatorius</text:span><text:span text:style-name="T732">, gavęs<text:s/></text:span><text:span text:style-name="T733">Komisijos<text:s/></text:span><text:span text:style-name="T734">narių vertinimus ir siūlymus dėl projektų finansavimo, juos apibendrina, parengia paraiškų vertinimų suvestinę, kurioje nurodo dviejų paraišką vertinusių<text:s/></text:span><text:span text:style-name="T735">Komisijos<text:s/></text:span><text:span text:style-name="T736">narių skirtų balų ir siūlomų skirti Savivaldybės biudžeto lėšų sumų vidurkius, reitinguoja projektų paraiškas balų mažėjimo tvarka ir paraiškų vertinimų suvestinę pateikia<text:s/></text:span><text:span text:style-name="T737">Komisijai</text:span><text:span text:style-name="T738">. </text:span><text:span text:style-name="T739">Komisijos posėdis šaukiamas praėjus ne daugiau kaip 3 (trims) darbo dienoms nuo<text:s/></text:span><text:span text:style-name="T740">Konkurso koordinatoriaus<text:s/></text:span><text:span text:style-name="T741">pateiktos Komisijai paraiškų vertinimų suvestinės dienos.</text:span></text:p>
      <text:p text:style-name="P742"><text:span text:style-name="T743">47</text:span><text:span text:style-name="T744">. Komisijos posėdžio metu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745">protokolinį sprendimą ir pateikia Savivaldybės administracijos direktoriui pasiūlymus<text:s/></text:span><text:span text:style-name="T746">skirti lėšų tiems projektams, kurie surinko daugiausia balų ir kuriems</text:span><text:span text:style-name="T747"><text:s/>įgyvendinti užtenka Konkursui numatytų Savivaldybės biudžeto lėšų.</text:span></text:p>
      <text:p text:style-name="P748"><text:span text:style-name="T749">48</text:span><text:span text:style-name="T750">. Jeigu Nuostatų 43 punkte nurodytais atvejais paraiškai įvertinti paskiriamas trečiasis vertintojas,</text:span><text:span text:style-name="T751"><text:s/>Konkurso koordinatorius</text:span><text:span text:style-name="T752"><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Komisijai. Komisija</text:span><text:span text:style-name="T753">, įvertinusi paraiškos vertinimų suvestinę, parengtą trečiajam vertintojui atlikus vertinimą, pritaria arba nepritaria skirtų balų ir siūlomų skirti Savivaldybės biudžeto lėšų sumų vidurkiui.</text:span></text:p>
      <text:p text:style-name="P754"><text:span text:style-name="T755">49</text:span><text:span text:style-name="T756">. Jei, atlikus paraiškų vertinimą, sutampa kelių pareiškėjų paraiškoms skirtų balų vidurkis ir neužtenka Konkursui vykdyti numatytų Savivaldybės biudžeto lėšų,<text:s/></text:span><text:span text:style-name="T757">pirmenybė teikiama projektui,<text:s/></text:span><text:span text:style-name="T758">kurio</text:span><text:span text:style-name="T759"><text:s/>vertintojų skirtų balų, neįtraukiant balų,<text:s/></text:span><text:span text:style-name="T760">skirtų už finansavimo prioritetus, vidurkis didesnis.<text:s/></text:span></text:p>
      <text:p text:style-name="P761"><text:span text:style-name="T762">50</text:span><text:span text:style-name="T763">. Jei Komisija, įvertinusi paraiškų vertinimų suvestinę, vertinimo anketas,<text:s/></text:span><text:span text:style-name="T764">atsižvelgdama į</text:span><text:span text:style-name="T765"><text:s/>išvadas bei siūlymus mažinti projekto veiklų kiekį, apimtis, projekto dalyvių skaičių, konkrečios veiklų organizavimo ar įgyvendinimo paslaugos įkainį ar apimtį,</text:span><text:span text:style-name="T766"><text:s/></text:span><text:span text:style-name="T767">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768"><text:span text:style-name="T769">51</text:span><text:span text:style-name="T770">.<text:s/></text:span><text:span text:style-name="T771">Konkurso koordinatorius</text:span><text:span text:style-name="T772"><text:s/>nedelsdamas, bet ne vėliau nei per 3 (tris) darbo dienas nuo Komisijos sprendimo siūlyti pareiškėjui skirti dalį paraiškoje prašomų Savivaldybės biudžeto lėšų sumos priėmimo dienos,<text:s/></text:span><text:span text:style-name="T773">paraiškoje nurodytu pareiškėjo elektroninio pašto adresu<text:s/></text:span><text:span text:style-name="T774">informuoja pareiškėją apie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Komisijos priimtą protokolinį sprendimą prašo patikslinti sąmatą ir (ar) veiklų planą.</text:span></text:p>
      <text:p text:style-name="P775"><text:span text:style-name="T776">52</text:span><text:span text:style-name="T777">. Jei pareiškėjas sutinka su Komisijos siūloma skirti Savivaldybės biudžeto lėšų suma, jis per 3 (tris) darbo dienas nuo pranešimo gavimo dienos Komisijai patvirtina, kad sutinka su siūloma skirti Savivaldybės biudžeto lėšų suma, kad Komisijos siūlomas priimti sprendimas skirti dalį paraiškoje prašomų lėšų neturės neigiamos įtakos įgyvendinant projekte numatytus tikslus, ir, atsižvelgdamas į Komisijos pateiktus nurodymus,<text:s/></text:span><text:span text:style-name="T778">Konkurso koordinatoriui<text:s/></text:span><text:span text:style-name="T779">pateikia patikslintą sąmatą ir (ar) veiklų planą.<text:s/></text:span></text:p>
      <text:p text:style-name="P780"><text:span text:style-name="T781">53</text:span><text:span text:style-name="T782">.<text:s/></text:span><text:span text:style-name="T783">Konkurso koordinatorius</text:span><text:span text:style-name="T784">, gavęs iš pareiškėjo rašytinį patvirtinimą, kad jis sutinka su Komisijos siūloma skirti Savivaldybės biudžeto lėšų suma ir kad Komisij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text:span text:style-name="T785">dokumentus pateikia<text:s/></text:span><text:span text:style-name="T786">Komisijos</text:span><text:span text:style-name="T787"><text:s/>nariams.<text:s/></text:span><text:span text:style-name="T788">Komisija<text:s/></text:span><text:span text:style-name="T789">patikslintus dokumentus įvertina per 3 (tris) darbo dienas nuo<text:s/></text:span><text:span text:style-name="T790">Konkurso koordinatoriaus</text:span><text:span text:style-name="T791"><text:s/>dokumentų pateikimo<text:s/></text:span><text:span text:style-name="T792">Komisijai<text:s/></text:span><text:span text:style-name="T793">dienos ir protokoliniu sprendimu pritaria arba nepritaria pareiškėjo patikslintai sąmatai ir (ar) veiklų planui.</text:span></text:p>
      <text:p text:style-name="P794"><text:span text:style-name="T795">54</text:span><text:span text:style-name="T796">. Pareiškėjui per Nuostatų 52 punkte nurodytą terminą nepatvirtinus, kad jis sutinka su Komisijos siūloma skirti Savivaldybės biudžeto lėšų suma ir (ar) kad Komisijos siūlomas sprendimas skirti dalį paraiškoje prašomų Savivaldybės biudžeto lėšų neturės neigiamos įtakos įgyvendinant projekte numatytus tikslus, ir (ar) nepatikslinus sąmatos ir (ar) veiklų plano, laikoma, kad jis nesutinka su Komisijos siūloma skirti Savivaldybės biudžeto lėšų suma. Jei pareiškėjas nesutinka su Komisijos priimtu sprendimu siūlyti jam skirti dalį paraiškai įgyvendinti prašomų Savivaldybės biudžeto lėšų arba jei Komisijos nariai nepritaria pareiškėjo patikslintai sąmatai ir (ar) veiklų planui, Savivaldybės biudžeto lėšos projektui įgyvendinti neskiriamos ir paraiška įtraukiama į nefinansuotinų projektų sąrašą.</text:span></text:p>
      <text:p text:style-name="P797"><text:span text:style-name="T798">55</text:span><text:span text:style-name="T799">.<text:s/></text:span><text:span text:style-name="T800">Projektas, kuriam neužteko Konkursui vykdyti numatytų Savivaldybės biudžeto lėšų, įtraukiamas į rezervinių projektų sąrašą.<text:s/></text:span><text:span text:style-name="T801">Savivaldybės biudžeto lėšos rezervinių projektų sąraše esantiems projektams skiriamos Nuostatų 63 punkte nustatytais atvejais. Projektai, esantys rezervinių projektų sąraše, reitinguojami </text:span><text:span text:style-name="T802">Komisijos<text:s/></text:span><text:span text:style-name="T803">narių skirtų balų vidurkių mažėjimo tvarka.</text:span></text:p>
      <text:p text:style-name="P804"><text:span text:style-name="T805">56</text:span><text:span text:style-name="T806">. Jeigu, įvertinus paraišką, siūlytina skirti Savivaldybės biudžeto lėšų suma projekto vykdymui yra mažesnė nei Konkurso skelbime nurodyta mažiausia galima skirti lėšų suma, šią paraišką siūloma nefinansuoti.<text:s/></text:span></text:p>
      <text:p text:style-name="P807"><text:span text:style-name="T808">57</text:span><text:span text:style-name="T809">. Pareiškėjams, kurių pateiktos paraiškos nesurinko vertinimo anketoje nustatytos minimalios balų sumos, finansavimas neskiriamas.<text:s/></text:span></text:p>
      <text:p text:style-name="P810"><text:span text:style-name="T811">58</text:span><text:span text:style-name="T812">.<text:s/></text:span><text:span text:style-name="T813">Savivaldybės administracijos direktorius<text:s/></text:span><text:span text:style-name="T814">per 5 (penkias) darbo dienas nuo</text:span><text:span text:style-name="T815"><text:s/></text:span><text:span text:style-name="T816">Komisijos pasiūlymo gavimo dienos priima sprendimą dėl Savivaldybės biudžeto lėšų skyrimo projektams įgyvendinti.</text:span></text:p>
      <text:p text:style-name="P817"><text:span text:style-name="T818">59</text:span><text:span text:style-name="T819">.<text:s/></text:span><text:span text:style-name="T820">Konkurso koordinatorius</text:span><text:span text:style-name="T821"><text:s/>per 3 (tris) darbo dienas nuo<text:s/></text:span><text:span text:style-name="T822">Savivaldybės administracijos direktoriaus<text:s/></text:span><text:span text:style-name="T823">įsakymo (toliau – Įsakymas) dėl Savivaldybės biudžeto lėšų skyrimo projektams finansuoti priėmimo dienos<text:s/></text:span><text:span text:style-name="T824">paraiškose nurodytais pareiškėjų elektroninio pašto adresais raštu<text:s/></text:span><text:span text:style-name="T825">informuoja pareiškėjus apie skirtą finansavimą ir Sutarties pasirašymo procedūras. Taip pat informuoja pareiškėjus, kurių projektai buvo įrašyti į nefinansuotinų projektų sąrašą, nurodant Savivaldybės biudžeto lėšų neskyrimo priežastis</text:span><text:span text:style-name="T826"><text:s/>ir sprendimo apskundimo tvarką.</text:span></text:p>
      <text:p text:style-name="P827"><text:span text:style-name="T828">60</text:span><text:span text:style-name="T829">.</text:span><text:span text:style-name="T830"><text:s/>Konkurso koordinatorius</text:span><text:span text:style-name="T831"><text:s/>per 3 (tris) darbo dienas nuo Įsakymo priėmimo dienos Savivaldybės interneto svetainėje www.kedainiai.lt paskelbia:<text:s/></text:span></text:p>
      <text:p text:style-name="P832"><text:span text:style-name="T833">60</text:span><text:span text:style-name="T834">.1</text:span><text:span text:style-name="T835">. finansuotinų projektų sąrašą, nurodant pareiškėjų pavadinimus, projektų pavadinimus, surinktų balų vidurkius, skiriamas Savivaldybės biudžeto lėšų sumas;<text:s/></text:span></text:p>
      <text:p text:style-name="P836"><text:span text:style-name="T837">60</text:span><text:span text:style-name="T838">.2</text:span><text:span text:style-name="T839">.</text:span><text:span text:style-name="T840"><text:s/>rezervinių projektų sąrašą, nurodant pareiškėjų pavadinimus, projektų pavadinimus, surinktų balų vidurkius,<text:s/></text:span><text:span text:style-name="T841">preliminariai siūlomas skirti<text:s/></text:span><text:span text:style-name="T842">Savivaldybės biudžeto lėšų<text:s/></text:span><text:span text:style-name="T843">sumas;<text:s/></text:span></text:p>
      <text:p text:style-name="P844"><text:span text:style-name="T845">60</text:span><text:span text:style-name="T846">.3</text:span><text:span text:style-name="T847">.<text:s/></text:span><text:span text:style-name="T848">nefinansuotinų projektų sąrašą, nurodant pareiškėjų pavadinimus, projektų pavadinimus, surinktų balų vidurkius, nefinansavimo pagrindą.</text:span></text:p>
      <text:p text:style-name="P849"/>
      <text:p text:style-name="P850"><text:span text:style-name="T851">VI</text:span><text:span text:style-name="T852"><text:s/>SKYRIUS<text:s/></text:span></text:p>
      <text:p text:style-name="P853"><text:span text:style-name="T854">SUTARTIES SUDARYMAS<text:s/></text:span></text:p>
      <text:p text:style-name="P855"/>
      <text:p text:style-name="P856"><text:span text:style-name="T857">61</text:span><text:span text:style-name="T858">.<text:s/></text:span><text:span text:style-name="T859">Sutartis tarp Savivaldybės administracijos ir projekto vykdytojo sudaroma<text:s/></text:span><text:span text:style-name="T860">per 20 (dvidešimt) darbo dienų nuo Įsakymo dėl Savivaldybės biudžeto lėšų 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61"><text:span text:style-name="T862">62</text:span><text:span text:style-name="T863">. Nesudarius Sutarties per Nuostatų 61 punkte nustatytą terminą, laikoma, kad projekto vykdytojas atsisakė vykdyti numatytą projektą ir numatytas finansavimas jam neskiriamas.<text:s/></text:span></text:p>
      <text:p text:style-name="P864"><text:span text:style-name="T865">63</text:span><text:span text:style-name="T866">. Projekto vykdytojui nesudarius Sutarties per Nuostatų 61 punkte numatytą terminą, atsisakius dalies lėšų ar atsisakius toliau vykdyti finansuojamą projektą, nutraukus sudarytą Sutartį, likusios nepanaudotos Savivaldybės biudžeto lėšos Komisijos siūlymu ir Savivaldybės administracijos direktoriaus įsaky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3–56 punktuose nustatyta tvarka. Jei rezerviniame sąraše projektų nėra ir (ar) lieka nepaskirstytų Savivaldybės biudžeto lėšų, skelbiamas naujas konkursas.</text:span></text:p>
      <text:p text:style-name="P867"/>
      <text:p text:style-name="P868"><text:span text:style-name="T869">VII</text:span><text:span text:style-name="T870"><text:s/>SKYRIUS</text:span></text:p>
      <text:p text:style-name="P871"><text:span text:style-name="T872">PROJEKTŲ VYKDYMAS IR STEBĖSENA<text:s/></text:span></text:p>
      <text:p text:style-name="P873"/>
      <text:p text:style-name="P874"><text:span text:style-name="T875">64</text:span><text:span text:style-name="T876">. Projektams paskirtos Savivaldybės biudžeto lėšos mokamos iš einamaisiais metais Konkursui organizuoti patvirtintų Savivaldybės biudžeto asignavimų. Projektams vykdyti skirtos Savivaldybės biudžeto lėšos negali būti perkeliamos į kitus biudžetinius metus.</text:span></text:p>
      <text:p text:style-name="P877"><text:span text:style-name="T878">65</text:span><text:span text:style-name="T879">. Projekto įgyvendinimo laikotarpiu Savivaldybės administracija projekto vykdytojui turi teikti informaciją, dalykinę, metodinę pagalbą ir konsultaciją, reikalingą projektui įgyvendinti.<text:s/></text:span></text:p>
      <text:p text:style-name="P880"><text:span text:style-name="T881">66</text:span><text:span text:style-name="T882">.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text:span></text:p>
      <text:p text:style-name="P883"><text:span text:style-name="T884">67</text:span><text:span text:style-name="T885">. Norėdamas patikslinti sąmatą ir (ar) veiklų planą, projekto vykdytojas Savivaldybės administracijai pateikia pagrįstą prašymą patikslinti 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886">Apie leidimą patikslinti sąmatą ir (ar) veiklų planą Savivaldybės administracija informuoja projekto vykdytoją raštu per 5 (penkias) darbo dienas nuo prašymo gavimo dienos. </text:span></text:p>
      <text:p text:style-name="P887"><text:span text:style-name="T888">68</text:span><text:span text:style-name="T889">. P</text:span><text:span text:style-name="T890">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891"><text:span text:style-name="T892">69</text:span><text:span text:style-name="T893">. Projekto vykdytojas privalo projektą įgyvendinti iki<text:s/></text:span><text:span text:style-name="T894">S</text:span><text:span text:style-name="T895">utartyje nustatytos dienos, bet ne vėliau kaip iki einamųjų metų gruodžio 31 d., ir<text:s/></text:span><text:span text:style-name="T896">Sutartyje nurodytais terminais</text:span><text:span text:style-name="T897"><text:s/>pateikti<text:s/></text:span><text:span text:style-name="T898">Savivaldybės administracijai Sutartyje nurodytas<text:s/></text:span><text:span text:style-name="T899">projekto finansines ir projekto veiklų įvykdymo ataskaitas.</text:span></text:p>
      <text:p text:style-name="P900"><text:span text:style-name="T901">70</text:span><text:span text:style-name="T902">. Nepanaudotas ar netikslingai panaudotas projektui įgyvendinti skirtas Savivaldybės biudžeto lėšas<text:s/></text:span><text:span text:style-name="T903">projekto vykdytojas Sutartyje nustatytais terminais privalo grąžinti į Sutartyje nurodytą<text:s/></text:span><text:span text:style-name="T904">Savivaldybės administracijos<text:s/></text:span><text:span text:style-name="T905">sąskaitą.<text:s/></text:span></text:p>
      <text:p text:style-name="P906"><text:span text:style-name="T907">71</text:span><text:span text:style-name="T908">. Projekto vykdytojas<text:s/></text:span><text:span text:style-name="T909">savo jėgomis ir lėšomis turi pašalinti dėl jo kaltės atsiradusius lėšų panaudojimo trūkumus, pažeidžiančius Sutarties sąlygas.<text:s/></text:span></text:p>
      <text:p text:style-name="P910"><text:span text:style-name="T911">72</text:span><text:span text:style-name="T912">.<text:s/></text:span><text:span text:style-name="T913">Savivaldybės biudžeto lėšų, skiriamų projektams finansuoti, f</text:span><text:span text:style-name="T914">inansinė ir veiklos kontrolė vykdoma Lietuvos Respublikos teisės aktų nustatyta tvarka.<text:s/></text:span></text:p>
      <text:p text:style-name="P915"><text:span text:style-name="T916">73</text:span><text:span text:style-name="T917">.<text:s/></text:span><text:span text:style-name="T918">Savivaldybės administracija</text:span><text:span text:style-name="T919">,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920">Savivaldybės administracija<text:s/></text:span><text:span text:style-name="T921">projekto vykdytojui nustato protingą terminą, ne trumpesnį kaip 10 (dešimt) darbo dienų, nustatytiems veiklos trūkumams pašalinti. Projekto vykdytojas, pašalinęs nustatytus veiklos trūkumus, raštu informuoja<text:s/></text:span><text:span text:style-name="T922">Savivaldybės administraciją<text:s/></text:span><text:span text:style-name="T923">apie tolesnį pasirengimą tinkamai vykdyti Apraše, Nuostatuose, Sutartyje ir (arba) galiojančiuose teisės aktuose, turinčiuose esminę reikšmę vykdant Sutartį, nustatytus reikalavimus, ir pateikia tai patvirtinančius įrodymus.<text:s/></text:span><text:span text:style-name="T924">Savivaldybės administracija</text:span><text:span text:style-name="T925">, įvertinusi iš projekto vykdytojo gautą informaciją, gali atnaujinti Sutarties vykdymą. Jei projekto vykdytojas per nustatytą terminą nustatytų veiklos trūkumų nepašalina,<text:s/></text:span><text:span text:style-name="T926">Savivaldybės administracija<text:s/></text:span><text:span text:style-name="T927">turi teisę vienašališkai nutraukti Sutartį, apie tai projekto vykdytoją įspėjusi, likus ne mažiau kaip 10 (dešimt) darbo dienų iki Sutarties nutraukimo dienos.</text:span></text:p>
      <text:p text:style-name="P928"><text:span text:style-name="T929">74</text:span><text:span text:style-name="T930">.<text:s/></text:span><text:span text:style-name="T931">Savivaldybės administracija<text:s/></text:span><text:span text:style-name="T932">nutraukia Sutartį su projekto vykdytoju ir skirtas Savivaldybės biudžeto lėšas projekto vykdytojas privalo grąžinti, jei:</text:span></text:p>
      <text:p text:style-name="P933"><text:span text:style-name="T934">74.1</text:span><text:span text:style-name="T935">.<text:s/></text:span><text:span text:style-name="T936">Savivaldybės administracija<text:s/></text:span><text:span text:style-name="T937">nustato, kad skirtos Savivaldybės biudžeto lėšos naudojamos ne pagal paskirtį;</text:span></text:p>
      <text:p text:style-name="P938"><text:span text:style-name="T939">74.2</text:span><text:span text:style-name="T940">.<text:s/></text:span><text:span text:style-name="T941">Savivaldybės administracija<text:s/></text:span><text:span text:style-name="T942">nustato esminių Aprašo, Nuostatų, Sutarties ir (arba) galiojančių teisės aktų, turinčių esminę reikšmę vykdant Sutartį, pažeidimų;</text:span></text:p>
      <text:p text:style-name="P943"><text:span text:style-name="T944">74.3</text:span><text:span text:style-name="T945">. vadovaujantis Nuostatų 73 punktu,<text:s/></text:span><text:span text:style-name="T946">projekto vykdytojas per nustatytą terminą nepašalina nustatytų veiklos trūkumų;<text:s/></text:span></text:p>
      <text:p text:style-name="P947"><text:span text:style-name="T948">74.4</text:span><text:span text:style-name="T949"><text:s/></text:span><text:span text:style-name="T950">paaiškėja, kad asmens, turinčio teisę veikti projekto vykdytojo vardu, pasirašytoje deklaracijoje buvo pateikta klaidinanti ar melaginga informacija, projekto vykdytojas, sudaręs Sutartį, įgyja likviduojamo juridinio asmens statusą;<text:s/></text:span></text:p>
      <text:p text:style-name="P951"><text:span text:style-name="T952">74</text:span><text:span text:style-name="T953">.5</text:span><text:span text:style-name="T954">.<text:s/></text:span><text:span text:style-name="T955">netinkamai įgyvendinamas projektas ar sąmoningai nevykdomos projekto veiklos, sąmoningai nesiekiama kiekybinių projekto įgyvendinimo rodiklių.</text:span></text:p>
      <text:p text:style-name="P956"/>
      <text:p text:style-name="P957"><text:span text:style-name="T958">VIII</text:span><text:span text:style-name="T959"><text:s/>SKYRIUS<text:s/></text:span></text:p>
      <text:p text:style-name="P960"><text:span text:style-name="T961">BAIGIAMOSIOS NUOSTATOS</text:span></text:p>
      <text:p text:style-name="P962"/>
      <text:p text:style-name="P963"><text:span text:style-name="T964">75</text:span><text:span text:style-name="T965">.<text:s/></text:span><text:span text:style-name="T966">Su projektų įgyvendinimu susijusius dokumentus Savivaldybės administracija 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967"><text:span text:style-name="T968">76</text:span><text:span text:style-name="T969">. Savivaldybės administracija neprisiima atsakomybės, jei dėl paraiškoje ir (ar) Sutartyje nurodytų klaidingų duomenų ryšiams palaikyti (adreso korespondencijai, telefono numerio, elektroninio pašto adreso) pareiškėjo (projekto vykdytojo) nepasiekia laiškai arba su pareiškėju (projekto vykdytoju) negalima susisiekti kitu būdu.</text:span></text:p>
      <text:p text:style-name="P970"><text:span text:style-name="T971">77</text:span><text:span text:style-name="T972">. Ginčai sprendžiami abipusiu susitarimu, o nesusitarus – teismo tvarka.</text:span></text:p>
      <text:p text:style-name="P973"><text:span text:style-name="T974">78</text:span><text:span text:style-name="T975">. Šalys atleidžiamos nuo įsipareigojimų vykdymo ir nuostolių atlyginimo, jei jos tų įsipareigojimų negali vykdyti dėl priežasčių, nepriklausančių nuo jų valios.</text:span></text:p>
      <text:p text:style-name="P976"><text:span text:style-name="T977">79</text:span><text:span text:style-name="T978">. Šie Nuostatai keičiami, papildomi ar pripažįstami netekusiais galios Kėdainių rajono savivaldybės tarybos sprendimu.</text:span></text:p>
      <text:p text:style-name="P979"/>
      <text:p text:style-name="P980"/>
      <text:p text:style-name="P981"><text:span text:style-name="T98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2-20T12:10:00Z</meta:creation-date>
    <dc:date>2024-02-20T12:10:00Z</dc:date>
    <meta:print-date>2023-02-08T12:36:00Z</meta:print-date>
    <meta:template xlink:href="Normal.dotm" xlink:type="simple"/>
    <meta:editing-cycles>2</meta:editing-cycles>
    <meta:editing-duration>PT0S</meta:editing-duration>
    <meta:document-statistic meta:page-count="3" meta:paragraph-count="366" meta:word-count="5070" meta:character-count="44710" meta:row-count="800" meta:non-whitespace-character-count="40006"/>
  </office:meta>
</office:document-meta>
</file>