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margin-right="-0.1979in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margin-right="-0.197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GYVENTOJŲ UŽIMTUMO STATISTINIO TYRIMO ANKETOS GU-01 (KETVIRTINĖS) FORMOS PATVIRTINIMO</text:p>
      <text:p text:style-name="P10"/>
      <text:p text:style-name="P11">2015 m. gegužės 15 d. Nr. DĮ-111</text:p>
      <text:p text:style-name="P12">Vilnius</text:p>
      <text:p text:style-name="P13"/>
      <text:p text:style-name="P14"><text:span text:style-name="T15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, (OL 2009 L 87, p. 164), 1998 m. kovo 9 d. Tarybos reglamentą (EB) Nr. 577/98 dėl darbo jėgos atrankinio tyrimo organizavimo Bendrijoje (OL 2004 m. specialusis leidimas, 5 skyrius, 3 tomas, p. 273), su paskutiniais pakeitimais, padarytais 2014 m. gegužės 15 d. Europos Parlamento ir Tarybos reglamentu (ES) Nr. 545/2014 (OL 2014 L 163, p. 10), 2000 m. rugsėjo 7 d. Komisijos reglamentą (EB) Nr. 1897/2000, įgyvendinantį Tarybos reglamentą (EB) Nr. 577/98 dėl darbo jėgos atrankinio tyrimo organizavimo Bendrijoje, apibrėžiant nedarbo sąvoką (OL 2004 m. specialusis leidimas, 5 skyrius, 4 tomas, p. 32), ir 2008 m. balandžio 25 d. Komisijos reglamentą (EB)<text:s/></text:span><text:span text:style-name="T16"><text:line-break/>Nr. 377/2008, įgyvendinantį Tarybos reglamento (EB) Nr. 577/98 dėl darbo jėgos atrankinio tyrimo organizavimo Bendrijoje nuostatas dėl naudotino kodifikavimo duomenims nuo 2009 m. perduoti, imties dalies naudojimo duomenims apie struktūrinius kintamuosius rinkti ir tiriamųjų ketvirčių apibrėžimo (OL 2008 L 114, p. 57), su paskutiniais pakeitimais, padarytais 2013 m. balandžio 8 d. Komisijos reglamentu (ES) Nr. 317/2013 (OL 2013 L 99, p. 1)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Gyventojų užimtumo statistinio tyrimo anketos GU-01 (ketvirtinės) formą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14 m. gruodžio 29 d. įsakymą Nr. DĮ-398 „Dėl gyventojų užimtumo statistinio tyrimo anketos GU-01 (ketvirtinės) formos patvirtinimo“.</text:span></text:p>
      <text:p text:style-name="P29"/>
      <text:p text:style-name="P30"/>
      <text:p text:style-name="P31"/>
      <text:p text:style-name="P32">Generalinė direktorė<text:tab/>Vilija Lapėn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0-14T12:19:00Z</meta:creation-date>
    <dc:date>2015-10-14T12:19:00Z</dc:date>
    <meta:print-date>2015-05-14T05:43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5" meta:word-count="309" meta:character-count="2240" meta:row-count="55" meta:non-whitespace-character-count="1946"/>
  </office:meta>
</office:document-meta>
</file>