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89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89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89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89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95in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ADMINISTRACIJOS STRUKTŪROS PATVIRTINIMO</text:p>
      <text:p text:style-name="Normal"/>
      <text:p text:style-name="P8">2015 m. gegužės 7 d. Nr. T-129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0 punktu, 18 straipsnio 1 dalimi, 30 straipsnio 1 dalimi, <text:s/>atsižvelgdama į Šiaulių miesto savivaldybės administracijos direktoriaus siūlymą ir Šiaulių miesto savivaldybės</text:span><text:span text:style-name="T14"><text:s/>mero teikimą, Šiaulių miesto savivaldybės taryba <text:s text:c="2"/></text:span><text:span text:style-name="T15">nusprendžia:</text:span></text:p>
      <text:p text:style-name="P16"><text:span text:style-name="T17">1</text:span><text:span text:style-name="T18">. Patvirtinti Šiaulių miesto savivaldybės administracijos struktūrą (pridedama).</text:span></text:p>
      <text:p text:style-name="P19"><text:span text:style-name="T20">2</text:span><text:span text:style-name="T21">. Pripažinti netekusiu galios Šiaulių miesto savivaldybės tarybos 2012 m. vasario 23 d. sprendimą Nr</text:span><text:span text:style-name="T22">. T-46 „Dėl Šiaulių miesto savivaldybės administracijos struktūros patvirtinimo“ (su vėlesniais pakeitimais).</text:span></text:p>
      <text:p text:style-name="P23"><text:span text:style-name="T24">3</text:span><text:span text:style-name="T25">. Nustatyti, kad 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</text:span><text:span text:style-name="T31">valdybės meras</text:span><text:span text:style-name="T32"><text:tab/><text:s text:c="11"/></text:span><text:span text:style-name="T33"><text:tab/></text:span><text:span text:style-name="T34"><text:tab/></text:span><text:span text:style-name="T35"><text:tab/><text:s text:c="7"/></text:span><text:span text:style-name="T36"><text:tab/></text:span><text:span text:style-name="T37"><text:tab/></text:span><text:span text:style-name="T38"><text:tab/><text:s text:c="2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 User</dc:creator>
    <meta:creation-date>2015-05-08T10:44:00Z</meta:creation-date>
    <dc:date>2015-05-08T10:44:00Z</dc:date>
    <meta:print-date>2015-05-08T05:34:00Z</meta:print-date>
    <meta:template xlink:href="Normal" xlink:type="simple"/>
    <meta:editing-cycles>2</meta:editing-cycles>
    <meta:editing-duration>PT0S</meta:editing-duration>
    <meta:user-defined meta:name="infolexID">90B1DAD3-53BE-44DC-AB8F-35EB6C962329</meta:user-defined>
    <meta:document-statistic meta:page-count="1" meta:paragraph-count="21" meta:word-count="125" meta:character-count="998" meta:row-count="63" meta:non-whitespace-character-count="894"/>
  </office:meta>
</office:document-meta>
</file>