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 MINISTRO, VALSTYBĖS LYGIO EKSTREMALIOSIOS SITUACIJOS VALSTYBĖS OPERACIJŲ</text:p>
      <text:p text:style-name="P14"><text:span text:style-name="T15">VADOVO 2020 M. LAPKRIČIO 6 D. SPRENDIMO NR. V-2547 „</text:span><text:span text:style-name="T16">DĖL PIRMINIO PROFESINIO MOKYMO VYKDYMO BŪTINŲ SĄLYGŲ</text:span><text:span text:style-name="T17">“ PAKEITIMO</text:span></text:p>
      <text:p text:style-name="P18"/>
      <text:p text:style-name="P19">2022 m. vasario 22 d. Nr. V-382</text:p>
      <text:p text:style-name="P20">Vilnius</text:p>
      <text:p text:style-name="P21"/>
      <text:p text:style-name="P22"><text:span text:style-name="T23">P a k e i č i u</text:span><text:span text:style-name="T24"><text:s/>Lietuvos Respublikos sveikatos apsaugos ministro, valstybės lygio ekstremaliosios situacijos valstybės operacijų vadovo 2020 m. lapkričio 6 d. sprendimą Nr. V-2547 „D</text:span>ėl pirminio profesinio mokymo vykdymo būtinų sąlygų<text:span text:style-name="T25">“ ir 1.6.3 papunktį išdėstau taip:</text:span></text:p>
      <text:p text:style-name="P26"><text:span text:style-name="T27">„</text:span><text:span text:style-name="T28">1.6.3</text:span><text:span text:style-name="T29">. jeigu mokymo teikėjas iš darbuotojo ar mokymo veiklose dalyvaujančio asmens gavo informaciją apie šiam asmeniui nustatytą COVID-19 ligą (koronaviruso infekciją), apie tai nedelsiant privalo informuoti savivaldybės visuomenės sveikatos biuro specialistą,<text:s/></text:span><text:span text:style-name="T30">atsakingą už atvejų ir protrūkių epidemiologinės diagnostikos vykdymą švietimo įstaigoje (toliau – VSB specialistas)</text:span><text:span text:style-name="T31">, bendradarbiauti su VSB specialistu atliekant<text:s/></text:span><text:span text:style-name="T32">atvejo ir protrūkio epidemiologinę diagnostiką</text:span><text:span text:style-name="T33">;</text:span><text:span text:style-name="T34">“.</text:span></text:p>
      <text:p text:style-name="Normal"/>
      <text:p text:style-name="Normal"/>
      <text:p text:style-name="Normal"/>
      <text:p text:style-name="Normal"><text:span text:style-name="T35">Sveikatos apsaugos ministras,<text:s/></text:span><text:span text:style-name="T36">valstybės lygio</text:span></text:p>
      <text:p text:style-name="Normal"><text:span text:style-name="T37">ekstremaliosios situacijos valstybės operacijų vadovas<text:s/></text:span><text:span text:style-name="T38"><text:tab/></text:span><text:span text:style-name="T39"><text:tab/><text:s text:c="28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14:54:00Z</meta:creation-date>
    <dc:date>2022-02-22T14:54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9" meta:word-count="155" meta:character-count="1306" meta:row-count="29" meta:non-whitespace-character-count="1160"/>
  </office:meta>
</office:document-meta>
</file>