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5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P91" style:parent-style-name="Normal" style:family="paragraph">
      <style:paragraph-properties fo:text-align="center">
        <style:tab-stops>
          <style:tab-stop style:type="left" style:position="0.7875in"/>
          <style:tab-stop style:type="left" style:position="1.0833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7875in"/>
          <style:tab-stop style:type="left" style:position="1.0833in"/>
        </style:tab-stops>
      </style:paragraph-properties>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justify" fo:text-indent="0.7875in">
        <style:tab-stops>
          <style:tab-stop style:type="left" style:position="0.7875in"/>
        </style:tab-stops>
      </style:paragraph-properties>
      <style:text-properties fo:font-size="11pt" style:font-size-asian="11pt" style:font-size-complex="11.5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tab-stops>
          <style:tab-stop style:type="left" style:position="0.8861in"/>
        </style:tab-stops>
      </style:paragraph-properties>
    </style:style>
    <style:style style:name="P129" style:parent-style-name="Normal" style:family="paragraph">
      <style:paragraph-propertie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left" style:position="0.7875in"/>
        </style:tab-stops>
      </style:paragraph-properties>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widows="0" fo:orphans="0" fo:text-align="center" fo:text-indent="0.7875in">
        <style:tab-stops>
          <style:tab-stop style:type="left" style:position="0.7875in"/>
        </style:tab-stops>
      </style:paragraph-properties>
      <style:text-properties fo:font-size="11pt" style:font-size-asian="11pt" style:font-size-complex="11.5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 style:parent-style-name="Normal" style:family="paragraph">
      <style:paragraph-properties>
        <style:tab-stops>
          <style:tab-stop style:type="left" style:position="4.3312in"/>
          <style:tab-stop style:type="right" style:position="5.768in"/>
        </style:tab-stops>
      </style:paragraph-properties>
    </style:style>
    <style:style style:name="P143" style:parent-style-name="Normal" style:family="paragraph">
      <style:paragraph-properties fo:text-align="center">
        <style:tab-stops>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BIRŽELIO 3 D. NUTARIMO NR. 798 „DĖL PRIVALOMOJO SVEIKATOS DRAUDIMO FONDO BIUDŽETO REZERVO NAUDOJIMO TVARKOS APRAŠO PATVIRTINIMO“ PAKEITIMO</text:span></text:p>
      <text:p text:style-name="P18"/>
      <text:p text:style-name="P19"><text:span text:style-name="T20">2016 m. gegužės 2 d.</text:span><text:span text:style-name="T21"><text:s/>Nr.<text:s/></text:span><text:span text:style-name="T22">449</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2 m. birželio 3 d. nutarimą Nr. 798 „Dėl Privalomojo sveikatos draudimo fondo biudžeto rezervo naudojimo tvarkos aprašo patvirtinimo“ ir jį išdėstyti nauja redakcija:</text:span></text:p>
      <text:p text:style-name="P32"/>
      <text:p text:style-name="P33"><text:span text:style-name="T34">„</text:span><text:span text:style-name="T35">LIETUVOS RESPUBLIKOS VYRIAUSYBĖ</text:span></text:p>
      <text:p text:style-name="P36"/>
      <text:p text:style-name="P37"><text:span text:style-name="T38">NUTARIMAS</text:span></text:p>
      <text:p text:style-name="P39">DĖL PRIVALOMOJO SVEIKATOS DRAUDIMO FONDO BIUDŽETO REZERVO LĖŠŲ SKYRIMO IR NAUDOJIMO TVARKOS APRAŠO PATVIRTINIMO</text:p>
      <text:p text:style-name="P40"/>
      <text:p text:style-name="P41"><text:span text:style-name="T42">Vadovaudamasi Lietuvos Respublikos sveikatos draudimo įstatymo 23 straipsnio 1 dalimi, Lietuvos Respublikos Vyriausybė</text:span><text:span text:style-name="T43"><text:s/>nutari</text:span><text:span text:style-name="T44">a:</text:span></text:p>
      <text:p text:style-name="P45"><text:span text:style-name="T46">Patvirtinti Privalomojo sveikatos draudimo fondo biudžeto rezervo lėšų skyrimo ir naudojimo tvarkos aprašą (pridedama).“</text:span></text:p>
      <text:p text:style-name="P47"/>
      <text:p text:style-name="P48"/>
      <text:p text:style-name="P49"/>
      <text:p text:style-name="P50">Finansų ministras, pavaduojantis</text:p>
      <text:p text:style-name="P51">Ministrą Pirmininką<text:tab/>Rimantas Šadžius</text:p>
      <text:p text:style-name="P52"/>
      <text:p text:style-name="P53"/>
      <text:p text:style-name="P54"/>
      <text:p text:style-name="P55"><text:span text:style-name="T56">Sveikatos apsaugos ministras</text:span><text:span text:style-name="T57"><text:tab/>Juras Požela</text:span></text:p>
      <text:p text:style-name="P58"/>
      <text:soft-page-break/>
      <text:p text:style-name="P59"><text:span text:style-name="T60">PATVIRTINTA</text:span><text:span text:style-name="T61"><text:line-break/>Lietuvos Respublikos Vyriausybės</text:span><text:span text:style-name="T62"><text:line-break/></text:span><text:span text:style-name="T63">2002 m. birželio 3 d. nutarimu Nr. 798</text:span><text:span text:style-name="T64"><text:line-break/>(Lietuvos Respublikos Vyriausybės</text:span><text:span text:style-name="T65"><text:line-break/></text:span><text:span text:style-name="T66">2016 m. gegužės 2 d.</text:span><text:span text:style-name="T67"><text:s/></text:span><text:span text:style-name="T68">nutarimo Nr.<text:s/></text:span><text:span text:style-name="T69">449</text:span><text:span text:style-name="T70"><text:line-break/>redakcija)</text:span></text:p>
      <text:p text:style-name="P71"/>
      <text:p text:style-name="P72"/>
      <text:p text:style-name="P73"/>
      <text:p text:style-name="P74"><text:span text:style-name="T75">PRIVALOMOJO SVEIKATOS DRAUDIMO FONDO BIUDŽETO REZERVO LĖŠŲ SKYRIMO IR NAUDOJIMO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rivalomojo sveikatos draudimo fondo biudžeto rezervo lėšų skyrimo ir naudojimo tvarkos aprašas reglamentuoja Privalomojo sveikatos draudimo fondo (toliau – PSDF) biudžeto rezervo lėšų skyrimo ir naudojimo tvarką.</text:span></text:p>
      <text:p text:style-name="P90"/>
      <text:p text:style-name="P91"><text:span text:style-name="T92">II</text:span><text:span text:style-name="T93"><text:s/>SKYRIUS</text:span></text:p>
      <text:p text:style-name="P94"><text:span text:style-name="T95">PSDF BIUDŽETO REZERVO LĖŠŲ SKYRIMAS IR NAUDOJIMAS</text:span></text:p>
      <text:p text:style-name="P96"/>
      <text:p text:style-name="P97"><text:span text:style-name="T98">2</text:span><text:span text:style-name="T99">.</text:span><text:span text:style-name="T100"><text:tab/></text:span><text:span text:style-name="T101">Lietuvos Respublikos Vyriausybė skirsto pagrindinės PSDF biudžeto rezervo dalies lėšas. Lietuvos Respublikos sveikatos apsaugos ministerija ir Valstybinė ligonių kasa prie Sveikatos apsaugos ministerijos (toliau – Valstybinė ligonių kasa), įvertinusios poreikį skirti pagrindinės PSDF biudžeto rezervo dalies lėšas, parengia Lietuvos Respublikos Vyriausybės nutarimo projektą dėl šios rezervo dalies lėšų skyrimo. Lietuvos Respublikos Vyriausybei pritarus PSDF biudžeto rezervo dalies lėšų skyrimui Lietuvos Respublikos sveikatos draudimo įstatymo 23 straipsnio 2 dalyje nustatytiems tikslams įgyvendinti, šios lėšos skiriamos sveikatos apsaugos ministro įsakymu.</text:span></text:p>
      <text:p text:style-name="P102"><text:span text:style-name="T103">3</text:span><text:span text:style-name="T104">.</text:span><text:span text:style-name="T105"><text:tab/></text:span><text:span text:style-name="T106">PSDF biudžeto rezervo rizikos valdymo dalies lėšos skiriamos Lietuvos Respublikos sveikatos draudimo įstatymo 23 straipsnio 3 dalyje nustatytiems tikslams įgyvendinti sveikatos apsaugos ministro įsakymu, įvertinus Valstybinės ligonių kasos ir Privalomojo sveikatos draudimo tarybos nuomones. Prieš skiriant šias lėšas, Lietuvos Respublikos sveikatos apsaugos ministerija raštu praneša Lietuvos Respublikos finansų ministerijai planuojamos skirti lėšų sumos dydį.<text:s/></text:span></text:p>
      <text:p text:style-name="P107"><text:span text:style-name="T108">4</text:span><text:span text:style-name="T109">.</text:span><text:span text:style-name="T110"><text:tab/></text:span><text:span text:style-name="T111">PSDF biudžeto rezervo lėšos (išskyrus lėšas, skiriamas Lietuvos Respublikos sveikatos draudimo įstatymo 23 straipsnio 3 dalies 2 punkte nustatytam tikslui įgyvendinti) naudojamos pagal PSDF biudžeto išlaidų klasifikacijos, kurią tvirtina Valstybinės ligonių kasos direktorius, straipsnius.</text:span></text:p>
      <text:p text:style-name="P112"><text:span text:style-name="T113">5</text:span><text:span text:style-name="T114">.</text:span><text:span text:style-name="T115"><text:tab/></text:span><text:span text:style-name="T116">PSDF biudžeto rezervo lėšos, numatytos Lietuvos Respublikos sveikatos draudimo įstatymo 23 straipsnio 3 dalies 2 punkte nustatytam tikslui įgyvendinti, kartu su gautomis PSDF biudžeto pajamomis naudojamos PSDF biudžeto išlaidoms apmokėti. Panaudota lėšų<text:s/></text:span><text:soft-page-break/><text:span text:style-name="T117">suma turi būti grąžinta į PSDF biudžeto rezervo sąskaitą iki einamųjų biudžetinių metų gruodžio 31 d. (imtinai).</text:span></text:p>
      <text:p text:style-name="P118"><text:span text:style-name="T119">6</text:span><text:span text:style-name="T120">.</text:span><text:span text:style-name="T121"><text:tab/></text:span><text:span text:style-name="T122">Nepanaudoti PSDF biudžeto rezervo lėšų likučiai teritorinių ligonių kasų ir Valstybinės ligonių kasos einamosiose sąskaitose iki kitų biudžetinių metų sausio 10 d. (imtinai) grąžinami į PSDF biudžeto rezervo sąskaitą.</text:span></text:p>
      <text:p text:style-name="P123"><text:span text:style-name="T124">7</text:span><text:span text:style-name="T125">.</text:span><text:span text:style-name="T126"><text:tab/></text:span><text:span text:style-name="T127">Iki einamųjų biudžetinių metų gruodžio 31 d. (imtinai) nepanaudota PSDF biudžeto rezervo lėšų suma perkeliama į kitų biudžetinių metų PSDF biudžeto rezervą.</text:span></text:p>
      <text:p text:style-name="P128"/>
      <text:p text:style-name="P129"><text:span text:style-name="T130">III</text:span><text:span text:style-name="T131"><text:s/>SKYRIUS</text:span></text:p>
      <text:p text:style-name="P132"><text:span text:style-name="T133">BAIGIAMOSIOS NUOSTATOS</text:span></text:p>
      <text:p text:style-name="P134"/>
      <text:p text:style-name="P135"><text:span text:style-name="T136">8</text:span><text:span text:style-name="T137">.</text:span><text:span text:style-name="T138"><text:tab/></text:span><text:span text:style-name="T139">Už PSDF biudžeto rezervo lėšų naudojimą teritorinės ligonių kasos atsiskaito Valstybinei ligonių kasai, o ši – Lietuvos Respublikos sveikatos apsaugos ministerijai.<text:s/></text:span></text:p>
      <text:p text:style-name="P140"/>
      <text:p text:style-name="P141"/>
      <text:p text:style-name="P142"/>
      <text:p text:style-name="P143"><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4T13:52:00Z</meta:creation-date>
    <dc:date>2016-05-04T13:52:00Z</dc:date>
    <meta:print-date>2016-05-02T07:08:00Z</meta:print-date>
    <meta:template xlink:href="Normal" xlink:type="simple"/>
    <meta:editing-cycles>2</meta:editing-cycles>
    <meta:editing-duration>PT0S</meta:editing-duration>
    <meta:document-statistic meta:page-count="3" meta:paragraph-count="35" meta:word-count="512" meta:character-count="4077" meta:row-count="150" meta:non-whitespace-character-count="3600"/>
  </office:meta>
</office:document-meta>
</file>