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tyle-complex="italic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tyle-complex="italic" style:font-size-complex="12pt"/>
    </style:style>
    <style:style style:name="T22" style:parent-style-name="DefaultParagraphFont" style:family="text">
      <style:text-properties style:font-style-complex="italic" style:font-size-complex="12pt"/>
    </style:style>
    <style:style style:name="T23" style:parent-style-name="DefaultParagraphFont" style:family="text">
      <style:text-properties style:font-style-complex="italic" style:font-size-complex="12pt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fo:language="de" fo:country="DE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de" fo:country="DE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p text:style-name="P5">VILKAVIŠKIO RAJONO SAVIVALDYBĖS ADMINISTRACIJOS<text:s/></text:p>
      <text:p text:style-name="P6">DIREKTORIUS</text:p>
      <text:p text:style-name="P7"/>
      <text:p text:style-name="P8"/>
      <text:p text:style-name="P9">ĮSAKYMAS</text:p>
      <text:p text:style-name="P10"><text:span text:style-name="T11">DĖL<text:s/></text:span><text:span text:style-name="T12">KAIMO<text:s/></text:span><text:span text:style-name="T13">RĖMIMO, PLĖTROS IR <text:s/>MELIORACIJOS 2014 METŲ PROGRAMOS LĖŠŲ PERSKIRSTYMO</text:span></text:p>
      <text:p text:style-name="P14"/>
      <text:p text:style-name="P15"/>
      <text:p text:style-name="P16">2014 m. gruodžio 19 d. Nr. B-ĮV-1424</text:p>
      <text:p text:style-name="P17">Vilkaviškis</text:p>
      <text:p text:style-name="P18"/>
      <text:p text:style-name="P19"><text:span text:style-name="T20">Vadovaudamasis Lietuvos Respublikos vietos savivaldos įstatymo 29<text:s/></text:span><text:span text:style-name="T21">straipsnio 8 dalies 2 punktu, Vilkaviškio rajono savivaldybės tarybos 2014 m. kovo 28 d. sprendimu Nr. B-TS-949 „Dėl Kaimo<text:s/></text:span>rėmimo, plėtros ir <text:s/>melioracijos 2014 metų programos ir dėl<text:s/><text:span text:style-name="T22">Kaimo<text:s/></text:span>rėmimo, plėtros ir <text:s/>melioracijos 2014 metų programos įgyvendinimo nuostatų patvirtinimo“ patvirtintos<text:s/><text:span text:style-name="T23">Kaimo<text:s/></text:span>rėmimo, plėtros ir <text:s/>melioracijos 2014 metų programos 5 punktu,<text:s/><text:span text:style-name="T24">Vilkaviškio rajono savivaldybės tarybos 2014 m. rugpjūčio 29 d. sprendimu Nr. B-TS-1095 „Dėl pakeitimų biudžeto programų sąmatose</text:span>“,<text:span text:style-name="T25"><text:s/>Vilkaviškio rajono savivaldybės tarybos 2014 m. gruodžio 19 d. sprendimu Nr. B-TS-1200 „Dėl pakeitimų biudžeto programų sąmatose</text:span>“ bei atsižvelgdamas į<text:s/><text:span text:style-name="T26">Kaimo rėmimo, plėtros ir melioracijos 2014 metų programos lėšoms skirstyti, drenažo avarinio gedimo faktui nustatyti, prašymams nagrinėti, išlaidų sąmatoms sudaryti <text:s/>komisijos 2014-12-19 nutarimą,</text:span></text:p>
      <text:p text:style-name="P27"><text:span text:style-name="T28">p e r s k i r s t a u <text:s/>likusias nepanaudotas lėšas pagal poreikį<text:s/></text:span><text:span text:style-name="T29">Kaimo<text:s/></text:span><text:span text:style-name="T30">rėmimo, plėtros ir <text:s/>melioracijos 2014 metų programos</text:span><text:span text:style-name="T31"><text:s/>4.1─4.4 <text:s/>punktuose numatytoms programos išlaidoms kompensuoti ir 4.1─4.4 punktus i š d ė s t a u taip:</text:span></text:p>
      <text:p text:style-name="P32"><text:span text:style-name="T33">„</text:span><text:span text:style-name="T34">4.1</text:span><text:span text:style-name="T35">. kaimo bendruomenių įregistravimo ir įstatų keitimo išlaidų, bendruomenių patalpų draudimo išlaidoms iš dalies kompensuoti – 11 021, 20 Lt;</text:span></text:p>
      <text:p text:style-name="P36"><text:span text:style-name="T37">4.2</text:span><text:span text:style-name="T38">. Vilkaviškio rajono kaimo bendruomenių sąjungos veiklai vykdyti − 51 000 Lt;</text:span></text:p>
      <text:p text:style-name="P39"><text:span text:style-name="T40">4.3</text:span><text:span text:style-name="T41">. <text:s/></text:span><text:span text:style-name="T42">gyvenvietėse esančio drenažo avariniams remontams atlikti<text:s/></text:span><text:span text:style-name="T43">–<text:s/></text:span><text:span text:style-name="T44">8974,59</text:span><text:span text:style-name="T45"><text:s/>Lt;</text:span></text:p>
      <text:p text:style-name="P46"><text:span text:style-name="T47">4.4</text:span><text:span text:style-name="T48">. tradiciniams rajono ir respublikiniams žemdirbių renginiams, seminarams organizuoti bei dalyvavimo išlaidoms kompensuoti <text:s/>− 16 090,21 Lt.“</text:span></text:p>
      <text:p text:style-name="Normal"/>
      <text:p text:style-name="Normal"/>
      <text:p text:style-name="Normal"/>
      <text:p text:style-name="Normal"><text:span text:style-name="T49">Administracijos direktoriaus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Bernardas Marčiukonis<text:s/>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4-12-30T07:10:00Z</meta:creation-date>
    <dc:date>2014-12-30T07:10:00Z</dc:date>
    <meta:print-date>2014-12-19T11:01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53" meta:character-count="1864" meta:row-count="60" meta:non-whitespace-character-count="1626"/>
  </office:meta>
</office:document-meta>
</file>