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STATISTIKOS DEPARTAMENTO<text:s/></text:p>
      <text:p text:style-name="P9">GENERALINIS DIREKTORIUS</text:p>
      <text:p text:style-name="P10"/>
      <text:p text:style-name="P11">ĮSAKYMAS</text:p>
      <text:p text:style-name="P12">DĖL LIETUVOS STATISTIKOS DEPARTAMENTO GENERALINIO DIREKTORIAUS 2014 M. GRUODŽIO 29 D. <text:s/>ĮSAKYMO NR. DĮ-400 „DĖL GYVENAMOJO BŪSTO NUOMOS KAINŲ STATISTINĖS ATASKAITOS KA-02 (METINĖS) FORMOS PATVIRTINIMO“ PRIPAŽINIMO NETEKUSIU GALIOS</text:p>
      <text:p text:style-name="P13"/>
      <text:p text:style-name="P14">2015 m. gruodžio 17 d. Nr. DĮ-307</text:p>
      <text:p text:style-name="P15">Vilnius</text:p>
      <text:p text:style-name="P16"/>
      <text:p text:style-name="P17"><text:span text:style-name="T18">Pripažįstu</text:span><text:s/>netekusiu galios Lietuvos statistikos departamento generalinio direktoriaus 2014 m. gruodžio 29 d. įsakymą Nr. DĮ-400 „Dėl Gyvenamojo būsto nuomos kainų statistinės ataskaitos KA-02 (metinės) formos patvirtinimo“.<text:s/></text:p>
      <text:p text:style-name="P19"/>
      <text:p text:style-name="P20"/>
      <text:p text:style-name="P21"/>
      <text:p text:style-name="P22">Generalinė direktorė<text:s/><text:tab/>Vilija Lapėnienė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5-12-18T13:54:00Z</meta:creation-date>
    <dc:date>2015-12-18T13:54:00Z</dc:date>
    <meta:print-date>2015-12-16T09:33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9" meta:word-count="74" meta:character-count="638" meta:row-count="16" meta:non-whitespace-character-count="573"/>
  </office:meta>
</office:document-meta>
</file>