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361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style:font-size-complex="12pt" fo:background-color="#FFFFFF"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style:font-style-complex="italic" fo:color="#000000" style:font-size-complex="12pt" fo:background-color="#FFFFFF"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P41" style:parent-style-name="Normal" style:family="paragraph">
      <style:paragraph-properties fo:text-align="justify" style:line-height-at-least="0.2361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fo:background-color="#FFFFFF"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361in" fo:text-indent="0.5in">
        <style:tab-stops>
          <style:tab-stop style:type="left" style:position="0.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361in"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ĖŠŲ SKYRIMO</text:p>
      <text:p text:style-name="P13"/>
      <text:p text:style-name="P14">2024 m. spalio 2 d. Nr.<text:s/>829</text:p>
      <text:p text:style-name="P15">Vilnius</text:p>
      <text:p text:style-name="P16"/>
      <text:p text:style-name="P17"><text:span text:style-name="T18">Vadovaudamasi Lietuvos Respublikos biudžeto sandaros įstatymo (įstatymo redakcija, galiojusi iki 2024 m. vasario 29 d.) 15 straipsnio 2 dalies 3, 4 ir 5 punktais ir 33 straipsnio 1 dalies 2 punktu, Lietuvos Respublikos biudžeto sandaros įstatymo Nr. I-430 pakeitimo įstatymo Nr. XIV-2325 2 straipsnio 3 dalimi, Lietuvos Respublikos valstybės rezervo įstatymo 13 straipsnio 1 dalies 1 punktu, 2, 3 dalimis ir 14 straipsniu, Lietuvos Respublikos krizių valdymo ir civilinės saugos įstatymo 49 straipsniu, įgyvendindama Valstybės paramos už žalą, patirtą dėl krizės ar ekstremaliosios situacijos, teikimo tvarkos aprašą, patvirtintą Lietuvos Respublikos Vyriausybės 2022 m. gruodžio 29 d. nutarimu Nr. 1317 „Dėl Lietuvos Respublikos krizių valdymo ir civilinės saugos įstatymo įgyvendinimo“, ir atsižvelgdama į 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pan><text:span text:style-name="T19"><text:s/>nutari</text:span><text:span text:style-name="T20">a:</text:span></text:p>
      <text:p text:style-name="P21"><text:span text:style-name="T22">1</text:span><text:span text:style-name="T23">. Skirti iš Lietuvos Respublikos Vyriausybės rezervo:</text:span></text:p>
      <text:p text:style-name="P24"><text:span text:style-name="T25">1.1</text:span><text:span text:style-name="T26">. žymių Lietuvos visuomenės veikėjų laidotuvių išlaidoms padengti:</text:span></text:p>
      <text:p text:style-name="P27"><text:span text:style-name="T28">1.1.1</text:span><text:span text:style-name="T29">. Lietuvos Respublikos kultūros ministerijai 10 284 (dešimt tūkstančių du šimtus aštuoniasdešimt keturis) eurus, iš jų:</text:span></text:p>
      <text:p text:style-name="P30"><text:span text:style-name="T31">1.1.1.1</text:span><text:span text:style-name="T32">. 3 499 (tris tūkstančius keturis šimtus devyniasdešimt devynis) eurus literatūrologo, semiotiko, kritiko ir vertėjo Kęstučio Valentino Nastopkos, apdovanoto<text:s/></text:span><text:span text:style-name="T33">ordino „Už nuopelnus Lietuvai“ Riterio kryžiumi</text:span><text:span text:style-name="T34">;</text:span></text:p>
      <text:p text:style-name="P35"><text:span text:style-name="T36">1.1.1.2</text:span><text:span text:style-name="T37">. 3 134 (tris tūkstančius vieną šimtą trisdešimt keturis) eurus poeto, vertėjo, eseisto Algimanto Aleksandro Mikutos, apdovanoto</text:span><text:span text:style-name="T38"><text:s/></text:span><text:span text:style-name="T39">Lietuvos didžiojo kunigaikščio Gedimino ordino medaliu</text:span><text:span text:style-name="T40">;</text:span></text:p>
      <text:p text:style-name="P41"><text:span text:style-name="T42">1.1.1.3</text:span><text:span text:style-name="T43">. 3 651 (tris tūkstančius šešis šimtus penkiasdešimt vieną) eurą<text:s/></text:span><text:span text:style-name="T44">poeto, dramaturgo, eseisto<text:s/></text:span><text:span text:style-name="T45">Rolando Rastausko, apdovanoto<text:s/></text:span><text:span text:style-name="T46">Lietuvos nacionaline kultūros ir meno premija, ordino „Už nuopelnus Lietuvai“ Riterio kryžiumi;</text:span></text:p>
      <text:p text:style-name="P47"><text:span text:style-name="T48">1</text:span><text:span text:style-name="T49">.1.2</text:span><text:span text:style-name="T50">. Lietuvos Respublikos Konstituciniam Teismui 4 125 (keturis tūkstančius vieną šimtą dvidešimt penkis) eurus buvusio Konstitucinio Teismo teisėjo ir pirmininko, profesoriaus Juozo Žilio, apdovanoto Sausio 13-osios atminimo medaliu, Didžiojo Lietuvos Kunigaikščio Gedimino 3-iojo laipsnio ordinu, ordino „Už nuopelnus Lietuvai“ Komandoro didžiuoju ir Didžiuoju kryžiais;</text:span></text:p>
      <text:p text:style-name="P51"><text:span text:style-name="T52">1.2</text:span><text:span text:style-name="T53">. Palangos miesto savivaldybei 7 700 (septynis tūkstančius septynis šimtus) eurų Lietuvos Nepriklausomybės Akto signataro Liudviko Narcizo Rasimo Rasimavičiaus antkapio ir jo atributikos (ženklo) pagaminimo ir montavimo Palangos miesto savivaldybės kapinėse išlaidoms kompensuoti;</text:span></text:p>
      <text:p text:style-name="P54"><text:span text:style-name="T55">1.3</text:span><text:span text:style-name="T56">. Lietuvos Respublikos teisingumo ministerijai 22 443 (dvidešimt du tūkstančius keturis šimtus keturiasdešimt tris) eurus Vilniaus miesto apylinkės teismo 2024 m. liepos 10 d. sprendimui civilinėje byloje Nr. e2-2804-987/2024 vykdyti –<text:s/></text:span><text:span text:style-name="T57">turtinei žalai atlyginti,<text:s/></text:span><text:span text:style-name="T58">bylinėjimosi išlaidoms apmokėti ir 5 procentų dydžio metinėms palūkanoms už priteistą sumą sumokėti.</text:span></text:p>
      <text:p text:style-name="P59"><text:span text:style-name="T60">2</text:span><text:span text:style-name="T61">. Skirti iš valstybės vardu pasiskolintų lėšų</text:span><text:span text:style-name="T62"><text:s/></text:span><text:span text:style-name="T63">pagalbai Ukrainos gyventojams, nukentėjusiems dėl Rusijos Federacijos karinės agresijos prieš Ukrainą, teikti:</text:span></text:p>
      <text:p text:style-name="P64"><text:span text:style-name="T65">2.1</text:span><text:span text:style-name="T66">.<text:s/></text:span><text:span text:style-name="T67">Lietuvos Respublikos finansų ministerijai 48 168 (keturiasdešimt aštuonis tūkstančius vieną šimtą šešiasdešimt aštuonis) eurus savivaldybėms (pagal priedą) užsieniečių, pasitraukusių iš Ukrainos dėl Rusijos Federacijos karinių veiksmų Ukrainoje, priėmimo išlaidoms kompensuoti;</text:span></text:p>
      <text:p text:style-name="P68"><text:span text:style-name="T69">2.2</text:span><text:span text:style-name="T70">. Lietuvos Respublikos socialinės apsaugos ir darbo ministerijai 10 000 (dešimt tūkstančių) eurų planuojamoms patirti 2024 metų rugsėjo mėnesį išlaidoms, susijusioms su<text:s/></text:span><text:span text:style-name="T71">institucine socialine globa, teikiama pagal socialinės apsaugos ir darbo ministro nustatytą socialinių paslaugų užsieniečiams, kurie turi teisę gauti laikinąją apsaugą ar kuriems suteikta laikinoji apsauga, skyrimo sąlygų ir finansavimo tvarką, kompensuoti</text:span><text:span text:style-name="T72">.</text:span></text:p>
      <text:p text:style-name="P73"><text:span text:style-name="T74">3</text:span><text:span text:style-name="T75">. Panaudoti iš valstybės rezervo lėšų<text:s/></text:span><text:span text:style-name="T76">39 713 (trisdešimt devynis tūkstančius septynis šimtus trylika) eurų (įvertinus 2023 m. rugpjūčio 6–7 d. kilusios audros padarytus nuostolius Panevėžio rajono savivaldybės gyventojams, kitoms įstaigoms, ūkio subjektams ir valstybės finansines galimybes juos atlyginti) kaip valstybės paramą žalai, gyventojų patirtai dėl stichinio meteorologinio reiškinio (audros) (savivaldybės lygio ekstremalioji situacija paskelbta Panevėžio<text:s/></text:span><text:soft-page-break/><text:span text:style-name="T77">rajono savivaldybės mero 2023 m. rugpjūčio 8 d. potvarkiu Nr. M-206 „Dėl savivaldybės lygio ekstremaliosios situacijos paskelbimo ir operacijų vadovo paskyrimo“), iš dalies atlyginti, šias lėšas išmokant Panevėžio rajono savivaldybei nukentėjusių gyventojų gyvenamųjų namų stogų remontui atlikti.</text:span></text:p>
      <text:p text:style-name="P78"><text:span text:style-name="T79">4</text:span><text:span text:style-name="T80">.<text:s/></text:span><text:span text:style-name="T81">Nustatyti, kad šio nutarimo 2.2 papunktyje nurodytos lėšos skiriamos savivaldybėms socialinės apsaugos ir darbo ministro nustatyta tvarka, užtikrinant lėšų panaudojimo kontrolę ir nesudarant su savivaldybėmis biudžeto lėšų naudojimo sutarčių.</text:span></text:p>
      <text:p text:style-name="P82"><text:span text:style-name="T83">5</text:span><text:span text:style-name="T84">. Pavesti Finansų ministerijai,</text:span><text:span text:style-name="T85"><text:s/></text:span><text:span text:style-name="T86">teikiant Lietuvos Respublikos Vyriausybei Lietuvos Respublikos 2025–2027 metų biudžeto patvirtinimo įstatymo projektą,<text:s/></text:span><text:span text:style-name="T87">atkurti šio nutarimo 3 punkte nurodytas valstybės rezervo lėšas.</text:span></text:p>
      <text:p text:style-name="P88"><text:span text:style-name="T89">6</text:span><text:span text:style-name="T90">. Rekomenduoti Panevėžio rajono savivaldybės institucijoms spręsti dėl savivaldybės paramos savivaldybės gyventojams, kitoms įstaigoms ir ūkio subjektams dėl savivaldybės lygio ekstremaliosios situacijos patirtai kitokio pobūdžio, nei nurodyta šio nutarimo 3 punkte, žalai atlyginti skyrimo.</text:span></text:p>
      <text:p text:style-name="P91"/>
      <text:p text:style-name="P92"/>
      <text:p text:style-name="P93"/>
      <text:p text:style-name="P94">Ministrė Pirmininkė<text:tab/>Ingrida Šimonytė</text:p>
      <text:p text:style-name="P95"/>
      <text:p text:style-name="P96"/>
      <text:p text:style-name="P97"><text:span text:style-name="T98">Finansų ministrė</text:span><text:span text:style-name="T9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10-04T10:30:00Z</meta:creation-date>
    <dc:date>2024-10-04T10:30: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97" meta:word-count="775" meta:character-count="5553" meta:row-count="286" meta:non-whitespace-character-count="4875"/>
  </office:meta>
</office:document-meta>
</file>