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indent="0.5in"/>
      <style:text-properties style:font-size-complex="12pt"/>
    </style:style>
    <style:style style:name="P13"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4" style:parent-style-name="DefaultParagraphFont" style:family="text">
      <style:text-properties style:font-name-asian="Arial Unicode M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7"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0"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295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295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2958in"/>
    </style:style>
    <style:style style:name="P32" style:parent-style-name="Normal" style:family="paragraph">
      <style:paragraph-properties fo:text-align="justify" fo:text-indent="0.29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295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958in"/>
    </style:style>
    <style:style style:name="P47" style:parent-style-name="Normal" style:family="paragraph">
      <style:paragraph-properties fo:text-align="justify" fo:text-indent="0.295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958in"/>
    </style:style>
    <style:style style:name="P52" style:parent-style-name="Normal" style:family="paragraph">
      <style:paragraph-properties fo:text-align="justify" fo:text-indent="0.29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95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95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95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2958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32"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33"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134"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text:span text:style-name="T14">ĮSAKYMAS</text:span></text:p>
      <text:p text:style-name="P15">DĖL LIETUVOS MOKSLO TARYBOS PIRMININKO 2018 M. KOVO 22 D. ĮSAKYMO NR. V-143 „DĖL PARAMOS AKADEMINĖMS ASOCIACIJOMS SKYRIMO TVARKOS APRAŠO PATVIRTINIMO“ PAKEITIMO</text:p>
      <text:p text:style-name="P16"/>
      <text:p text:style-name="P17">2023 m. gegužės 4 d. Nr.<text:s/>V-242</text:p>
      <text:p text:style-name="P18">Vilnius</text:p>
      <text:p text:style-name="P19"/>
      <text:p text:style-name="P20"><text:span text:style-name="T21">P a k e i č i u <text:s/>Lietuvos mokslo tarybos pirmininko 2018 m. kovo 22 d. įsakymu Nr. V-143 „Dėl Paramos akademinėms asociacijoms skyrimo tvarkos aprašo patvirtinimo“ patvirtintą Paramos akademinėms asociacijoms skyrimo tvarkos aprašą (toliau – Aprašas):</text:span></text:p>
      <text:p text:style-name="P22"><text:span text:style-name="T23">1</text:span><text:span text:style-name="T24">. Papildau Aprašą 3.4 papunkčiu ir jį išdėstau taip:</text:span></text:p>
      <text:p text:style-name="P25"><text:span text:style-name="T26">„</text:span><text:span text:style-name="T27">3.4</text:span><text:span text:style-name="T28">. </text:span><text:span text:style-name="T29">kviestinis pranešėjas</text:span><text:span text:style-name="T30"><text:s/>– pranešėjas, skaitantis plenarinį (pilnumos) pranešimą pagrindinėje bendroje renginio dalyje rengėjų pasiūlyta tema;“</text:span></text:p>
      <text:p text:style-name="P31">2. Pakeičiu Aprašo 5.3 papunktį ir jį išdėstau taip:</text:p>
      <text:p text:style-name="P32"><text:span text:style-name="T33">„</text:span><text:span text:style-name="T34">5.3</text:span><text:span text:style-name="T35">. akademinės asociacijos kolegialaus valdymo organo narių daugumą sudaro mokslininkai, dėstytojai, studentai.“</text:span></text:p>
      <text:p text:style-name="P36"><text:span text:style-name="T37">3</text:span><text:span text:style-name="T38">. Papildau Aprašą 6</text:span><text:span text:style-name="T39">1</text:span><text:span text:style-name="T40"><text:s/>punktu ir jį išdėstau taip:</text:span></text:p>
      <text:p text:style-name="P41"><text:span text:style-name="T42">„</text:span><text:span text:style-name="T43">6</text:span><text:span text:style-name="T44">1</text:span><text:span text:style-name="T45">. Akademinė asociacija, kurios kolegialaus valdymo organo narių daugumą sudaro studentai, gali gauti paramą tik Aprašo 6.2 papunktyje nurodytai veiklai.“</text:span></text:p>
      <text:p text:style-name="P46">4. Pakeičiu Aprašo 7 punktą ir jį išdėstau taip:</text:p>
      <text:p text:style-name="P47"><text:span text:style-name="T48">„</text:span><text:span text:style-name="T49">7</text:span><text:span text:style-name="T50">. Įgyvendinant Aprašo 6.1 papunktyje nurodytą veiklą, gali būti remiamos išlaidos metiniam narystės tarptautinėje organizacijoje mokesčiui (jeigu akademinės asociacijos narystė tarptautinėje organizacijoje svarbi šalies mokslo ir studijų sistemos veiklai).“</text:span></text:p>
      <text:p text:style-name="P51">5. Pakeičiu Aprašo 8 punktą ir jį išdėstau taip:</text:p>
      <text:p text:style-name="P52"><text:span text:style-name="T53">„</text:span><text:span text:style-name="T54">8</text:span><text:span text:style-name="T55">. Įgyvendinant Aprašo 6.2 papunktyje nurodytą veiklą, gali būti remiamos šios išlaidos:</text:span></text:p>
      <text:p text:style-name="P56"><text:span text:style-name="T57">8.1</text:span><text:span text:style-name="T58">. patalpų ir įrangos nuomai;</text:span></text:p>
      <text:p text:style-name="P59"><text:span text:style-name="T60">8.2</text:span><text:span text:style-name="T61">. kviestinio (-ų) pranešėjo (-ų) kelionei ir apgyvendinimui;</text:span></text:p>
      <text:p text:style-name="P62"><text:span text:style-name="T63">8.3</text:span><text:span text:style-name="T64">. prekėms, susijusioms su renginiu ir jo organizavimu;</text:span></text:p>
      <text:p text:style-name="P65"><text:span text:style-name="T66">8.4</text:span><text:span text:style-name="T67">. informacinei renginio sklaidai.“</text:span></text:p>
      <text:p text:style-name="P68"><text:span text:style-name="T69">6</text:span><text:span text:style-name="T70">. Pakeičiu Aprašo 9 punktą ir jį išdėstau taip:</text:span></text:p>
      <text:p text:style-name="P71"><text:span text:style-name="T72">„</text:span><text:span text:style-name="T73">9</text:span><text:span text:style-name="T74">. Įgyvendinant Aprašo 6.3 papunktyje nurodytą veiklą, gali būti remiamos šios išlaidos:</text:span></text:p>
      <text:p text:style-name="P75"><text:span text:style-name="T76">9.1</text:span><text:span text:style-name="T77">. serverio nuomai;</text:span></text:p>
      <text:p text:style-name="P78"><text:span text:style-name="T79">9.2</text:span><text:span text:style-name="T80">. internetinės svetainės įrankių ir funkcionalumo atnaujinimui;</text:span></text:p>
      <text:p text:style-name="P81"><text:span text:style-name="T82">9.3</text:span><text:span text:style-name="T83">. mokesčiui už interneto adresą.</text:span></text:p>
      <text:p text:style-name="P84"><text:span text:style-name="T85">7</text:span><text:span text:style-name="T86">. pakeičiu Aprašo 10.5 papunktį ir jį išdėstau taip:</text:span></text:p>
      <text:p text:style-name="P87"><text:span text:style-name="T88">„</text:span><text:span text:style-name="T89">10.5</text:span><text:span text:style-name="T90">. skirtos tik paraiškoje numatytoms veikloms įgyvendinti ir numatytiems rezultatams pasiekti, yra būtinos ir atitinka ekonomiškumo bei efektyvumo principus;“</text:span></text:p>
      <text:p text:style-name="P91"><text:span text:style-name="T92">8</text:span><text:span text:style-name="T93">. Pakeičiu Aprašo 11 punktą ir jį išdėstau taip:</text:span></text:p>
      <text:p text:style-name="P94"><text:span text:style-name="T95">„</text:span><text:span text:style-name="T96">11</text:span><text:span text:style-name="T97">. Netinkamos išlaidos:<text:s/></text:span></text:p>
      <text:p text:style-name="P98"><text:span text:style-name="T99">11.1</text:span><text:span text:style-name="T100">. susijusios su dalyvavimu tarptautinės organizacijos, kurios narė yra akademinė asociacija, organizuojamuose renginiuose (metiniame suvažiavime, mokslinėje konferencijoje ar pan.);</text:span></text:p>
      <text:p text:style-name="P101"><text:span text:style-name="T102">11.2</text:span><text:span text:style-name="T103">. dienpinigiai ir honorarai renginio pranešėjams (įskaitant kviestinius), su pramoginio pobūdžio išvykomis susijusioms paslaugoms, tarpmiestinio susisiekimo lengvuoju automobiliu taksi paslaugoms, sinchroninio vertimo paslaugoms, taip pat prekėms ar paslaugoms, susijusioms<text:s/></text:span><text:soft-page-break/><text:span text:style-name="T104">su: asociacijos ar jos organizuojamo renginio spausdintinių leidinių, išskyrus informacinius plakatus, leidyba, renginio dalyvių maitinimu, dovanomis, dalomaja medžiaga renginio dalyviams, įvairios įrangos (fotoaparatų, filmavimo kamerų, kompiuterių, mikrofonų, ausinių ir pan.) įsigijimu, patalpų ar įrangos nuomos ir susijusių paslaugų ne renginio metu, išlaidos</text:span>, taip pat išlaidos,<text:s/><text:span text:style-name="T105">skirtos asociacijos internetinės svetainės kūrimui bei svetainės turinio atnaujinimui;</text:span></text:p>
      <text:h text:style-name="P106" text:outline-level="2"><text:span text:style-name="T107">11.3</text:span><text:span text:style-name="T108">. nuostoliai dėl užsienio valiutų kursų svyravimo ir valiutos keitimo komisiniai mokesčiai.“</text:span></text:h>
      <text:p text:style-name="P109"><text:span text:style-name="T110">9</text:span><text:span text:style-name="T111">. Pakeičiu Aprašo 25 punktą ir jį išdėstau taip:</text:span></text:p>
      <text:h text:style-name="P112" text:outline-level="2"><text:span text:style-name="T113">„</text:span><text:span text:style-name="T114">25</text:span><text:span text:style-name="T115">. Lėšų panaudojimo ataskaitą (-as) vertina Tarybos administracija. Taryba gali paprašyti papildomos informacijos dėl ataskaitose nurodytų duomenų, prašyti juos patikslinti ar pateikti paaiškinimų, taip pat nepripažinti patirtų išlaidų tinkamomis.“</text:span></text:h>
      <text:p text:style-name="P116"><text:span text:style-name="T117">10</text:span><text:span text:style-name="T118">. Pakeičiu Aprašo 26 punktą ir jį išdėstau taip:</text:span></text:p>
      <text:p text:style-name="P119"><text:span text:style-name="T120">„</text:span><text:span text:style-name="T121">26</text:span><text:span text:style-name="T122">. Veiklų įgyvendinimo metu vykdančioji institucija gali inicijuoti motyvuotus sutarties keitimus. Sprendimą dėl leidimo juos atlikti priima Tarybos pirmininkas ar jo įgaliotas asmuo. Jei manoma, kad siūlomi keitimai gali turėti neigiamos įtakos sėkmingam Apraše numatytų veiklų įgyvendinimui, dėl ekspertinės nuomonės gali būti kreipiamasi į Tarybos Humanitarinių ir socialinių mokslų ekspertų komitetą arba Gamtos ir technikos mokslų ekspertų komitetą (toliau – Tarybos komitetas) pagal kompetenciją.“</text:span></text:p>
      <text:p text:style-name="P123"><text:span text:style-name="T124">11</text:span><text:span text:style-name="T125">. Pakeičiu Aprašo 28 punktą ir jį išdėstau taip:</text:span></text:p>
      <text:p text:style-name="P126"><text:span text:style-name="T127">„</text:span><text:span text:style-name="T128">28</text:span><text:span text:style-name="T129">. Veiklų įgyvendinimo ataskaitas vertina Tarybos pirmininko patvirtinta vertinimo grupė, sudaryta iš Tarybos administracijos valstybės tarnautojų ir (ar) darbuotojų, dirbančių pagal darbo sutartis (toliau – vertinimo grupė), užpildydama Tarybos pirmininko patvirtintą veiklų įgyvendinimo ataskaitos vertinimo formą. Vertindama ataskaitas, vertinimo grupė gali kreiptis į paraiškos pateikėją nurodydama pataisyti pateiktą ataskaitą arba pateikti paaiškinimų. Jei manoma, kad skirta parama panaudota netinkamai, dėl ekspertinės nuomonės gali būti kreipiamasi<text:s/></text:span><text:soft-page-break/><text:span text:style-name="T130">į Tarybos komitetą pagal kompetenciją arba Tarybos pirmininką (tarpdalykinių akademinių asociacijų atveju).“</text:span></text:p>
      <text:p text:style-name="P131"/>
      <text:p text:style-name="P132"/>
      <text:p text:style-name="P133"/>
      <text:p text:style-name="P134"><text:span text:style-name="T135">Pirmininkas</text:span><text:tab/>Gintaras Valin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05-05T05:08:00Z</meta:creation-date>
    <dc:date>2023-05-05T05:08:00Z</dc:date>
    <meta:print-date>2023-05-01T07:08:00Z</meta:print-date>
    <meta:template xlink:href="Normal.dotm" xlink:type="simple"/>
    <meta:editing-cycles>2</meta:editing-cycles>
    <meta:editing-duration>PT0S</meta:editing-duration>
    <meta:document-statistic meta:page-count="4" meta:paragraph-count="35" meta:word-count="606" meta:character-count="5044" meta:row-count="84" meta:non-whitespace-character-count="4473"/>
  </office:meta>
</office:document-meta>
</file>