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TimesNewRomanPS-BoldMT"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line-height="150%"/>
      <style:text-properties style:font-style-complex="italic"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49"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50"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51"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52" style:parent-style-name="Normal" style:family="paragraph">
      <style:paragraph-properties fo:line-height="150%" fo:text-indent="0.5in"/>
      <style:text-properties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043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43in"/>
      <style:text-properties fo:color="#000000"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TimesNewRomanPS-BoldMT" fo:color="#000000" style:font-size-complex="12pt"/>
    </style:style>
    <style:style style:name="T91" style:parent-style-name="DefaultParagraphFont" style:family="text">
      <style:text-properties style:font-name-asian="TimesNewRomanPS-BoldMT" fo:color="#000000" style:text-position="super 66.6%" style:font-size-complex="12pt"/>
    </style:style>
    <style:style style:name="P92" style:parent-style-name="Normal" style:family="paragraph">
      <style:paragraph-properties fo:widows="0" fo:orphans="0"/>
      <style:text-properties fo:hyphenate="false"/>
    </style:style>
    <style:style style:name="T93" style:parent-style-name="DefaultParagraphFont" style:family="text">
      <style:text-properties style:font-name-asian="Lucida Sans Unicode" style:letter-kerning="true" fo:font-size="10pt" style:font-size-asian="10pt"/>
    </style:style>
    <style:style style:name="T94" style:parent-style-name="DefaultParagraphFont" style:family="text">
      <style:text-properties style:font-name-asian="Lucida Sans Unicode" fo:color="#000000" style:letter-kerning="true" fo:font-size="10pt" style:font-size-asian="10pt"/>
    </style:style>
    <style:style style:name="T95" style:parent-style-name="DefaultParagraphFont" style:family="text">
      <style:text-properties style:font-name-asian="Lucida Sans Unicode" style:letter-kerning="true" fo:font-size="10pt" style:font-size-asian="10pt"/>
    </style:style>
    <style:style style:name="T96" style:parent-style-name="DefaultParagraphFont" style:family="text">
      <style:text-properties style:font-name-asian="Lucida Sans Unicode" fo:color="#000000" style:letter-kerning="true" fo:font-size="10pt" style:font-size-asian="10pt"/>
    </style:style>
    <style:style style:name="T97" style:parent-style-name="DefaultParagraphFont" style:family="text">
      <style:text-properties style:font-name-asian="TimesNewRomanPS-BoldMT" fo:color="#000000"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letter-spacing="-0.002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letter-spacing="-0.0027in"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letter-spacing="-0.0027in" style:font-size-complex="12pt"/>
    </style:style>
    <style:style style:name="T119" style:parent-style-name="DefaultParagraphFont" style:family="text">
      <style:text-properties fo:font-weight="bold" style:font-weight-asian="bold" fo:letter-spacing="0.002in" style:font-size-complex="12pt"/>
    </style:style>
    <style:style style:name="T120" style:parent-style-name="DefaultParagraphFont" style:family="text">
      <style:text-properties fo:font-weight="bold" style:font-weight-asian="bold" fo:letter-spacing="-0.0027in"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8583in"/>
        </style:tab-stops>
      </style:paragraph-properties>
      <style:text-properties style:font-size-complex="12pt"/>
    </style:style>
    <style:style style:name="P1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TimesNewRomanPS-BoldMT" style:font-size-complex="12pt"/>
    </style:style>
    <style:style style:name="P1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TimesNewRomanPS-BoldM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TimesNewRomanPS-BoldMT"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letter-spacing="0.0048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69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55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6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48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7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8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55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76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NewRomanPS-BoldMT" style:font-size-complex="12pt"/>
    </style:style>
    <style:style style:name="P17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letter-spacing="-0.0013in" style:font-size-complex="12p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1.4736in"/>
    </style:style>
    <style:style style:name="TableColumn213" style:family="table-column">
      <style:table-column-properties style:column-width="2.6576in"/>
    </style:style>
    <style:style style:name="TableColumn214" style:family="table-column">
      <style:table-column-properties style:column-width="2.8548in"/>
    </style:style>
    <style:style style:name="Table211" style:family="table">
      <style:table-properties style:width="6.9861in" fo:margin-left="0in" table:align="center"/>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fo:text-indent="0.0187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25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line-height="150%" fo:text-indent="0.5in"/>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olumn317" style:family="table-column">
      <style:table-column-properties style:column-width="1.4736in"/>
    </style:style>
    <style:style style:name="TableColumn318" style:family="table-column">
      <style:table-column-properties style:column-width="2.6576in"/>
    </style:style>
    <style:style style:name="TableColumn319" style:family="table-column">
      <style:table-column-properties style:column-width="2.8548in"/>
    </style:style>
    <style:style style:name="Table316" style:family="table">
      <style:table-properties style:width="6.9861in" fo:margin-left="0in" table:align="center"/>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fo:text-indent="0.0194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fo:text-indent="0.0194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fo:text-indent="0.0194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fo:line-height="150%" fo:text-indent="0.0152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fo:line-height="150%" fo:text-indent="0.0152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389"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39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tab-stops>
          <style:tab-stop style:type="left" style:position="0.7875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FF" fo:letter-spacing="-0.0013in" style:text-underline-type="single" style:text-underline-style="solid" style:text-underline-width="auto" style:text-underline-mode="continuous"/>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style:font-weight-complex="bold" fo:color="#333333" fo:letter-spacing="-0.0013in" style:font-size-complex="12pt"/>
    </style:style>
    <style:style style:name="T466" style:parent-style-name="DefaultParagraphFont" style:family="text">
      <style:text-properties fo:letter-spacing="-0.0013in" style:font-size-complex="12pt"/>
    </style:style>
    <style:style style:name="P46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47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P523" style:parent-style-name="Normal" style:family="paragraph">
      <style:paragraph-properties fo:text-align="center" fo:line-height="150%"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line-height="150%" fo:text-indent="0.5in"/>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TimesNewRomanPSMT" style:font-size-complex="12pt"/>
    </style:style>
    <style:style style:name="T540" style:parent-style-name="DefaultParagraphFont" style:family="text">
      <style:text-properties style:font-name-asian="TimesNewRomanPSMT"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TimesNewRomanPSMT" style:font-size-complex="12pt"/>
    </style:style>
    <style:style style:name="T543" style:parent-style-name="DefaultParagraphFont" style:family="text">
      <style:text-properties style:font-name-asian="TimesNewRomanPSMT"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TimesNewRomanPSMT" style:font-size-complex="12pt"/>
    </style:style>
    <style:style style:name="T546" style:parent-style-name="DefaultParagraphFont" style:family="text">
      <style:text-properties style:font-name-asian="TimesNewRomanPSMT"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ext-properties fo:color="#000000" style:font-size-complex="12pt" style:language-asian="lt" style:country-asian="LT"/>
    </style:style>
    <style:style style:name="P557" style:parent-style-name="Normal" style:family="paragraph">
      <style:paragraph-properties fo:text-align="justify" fo:line-height="150%" fo:text-indent="0.5in"/>
      <style:text-properties fo:color="#000000" style:font-size-complex="12pt" style:language-asian="lt" style:country-asian="LT"/>
    </style:style>
    <style:style style:name="TableColumn559" style:family="table-column">
      <style:table-column-properties style:column-width="3.9375in"/>
    </style:style>
    <style:style style:name="TableColumn560" style:family="table-column">
      <style:table-column-properties style:column-width="2.8548in"/>
    </style:style>
    <style:style style:name="Table558" style:family="table">
      <style:table-properties style:width="6.7923in" fo:margin-left="0in" table:align="left"/>
    </style:style>
    <style:style style:name="TableRow561" style:family="table-row">
      <style:table-row-properties style:min-row-height="1.1451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fo:text-indent="0.043in"/>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043in"/>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text:span text:style-name="T17">DĖL<text:s/></text:span><text:span text:style-name="T18">LIETUVOS NACIONALINIO RADIJO IR TELEVIZIJOS LAIDŲ,<text:s/></text:span></text:p>
      <text:p text:style-name="P19"><text:span text:style-name="T20">SKIRTŲ 2024 M. BIRŽELIO 9 D. RINKIMŲ Į EUROPOS PARLAMENTĄ AGITACIJAI, RENGIMO</text:span><text:span text:style-name="T21"><text:s/>TAISYKLIŲ</text:span><text:span text:style-name="T22"><text:s/>patvirtinimo</text:span></text:p>
      <text:p text:style-name="P23"/>
      <text:p text:style-name="P24">2024 m. gegužės 2 d. Nr. Sp-122</text:p>
      <text:p text:style-name="P25">Vilnius</text:p>
      <text:p text:style-name="P26"/>
      <text:p text:style-name="P27"><text:span text:style-name="T28">Lietuvos Respublikos<text:s/></text:span><text:span text:style-name="T29">vyriausioji rinkimų komisija, vadovaudamasi Lietuvos Respublikos rinkimų kodekso 32 straipsnio 1 dalies 13 punktu,<text:s/></text:span><text:span text:style-name="T30">nusprendži</text:span><text:span text:style-name="T31">a:</text:span></text:p>
      <text:p text:style-name="P32"><text:span text:style-name="T33">Patvirtinti<text:s/></text:span><text:span text:style-name="T34">Lietuvos nacionalinio radijo ir televizijos laidų, skirtų 2024 m. birželio 9 d. rinkimų į Europos Parlamentą agitacijai, rengimo taisykles<text:s/></text:span><text:span text:style-name="T35">(pridedama).</text:span></text:p>
      <text:p text:style-name="P36"/>
      <text:p text:style-name="P37"/>
      <text:p text:style-name="P38"/>
      <text:p text:style-name="P39"><text:span text:style-name="T40">Komisijos pirmininkė</text:span><text:span text:style-name="T41"><text:tab/><text:s text:c="92"/>Lina Petronienė</text:span></text:p>
      <text:soft-page-break/>
      <text:p text:style-name="P42">PATVIRTINTA<text:s/></text:p>
      <text:p text:style-name="P49">Lietuvos Respublikos<text:s/></text:p>
      <text:p text:style-name="P50">vyriausiosios rinkimų komisijos</text:p>
      <text:p text:style-name="P51">2024 m. gegužės 2 d. sprendimu Nr. Sp-122</text:p>
      <text:p text:style-name="P52"/>
      <text:p text:style-name="P53"><text:span text:style-name="T54">LIETUVOS NACIONALINIO RADIJO IR TELEVIZIJOS LAIDŲ,<text:s/></text:span></text:p>
      <text:p text:style-name="P55">SKIRTŲ 2024 M. BIRŽELIO 9 D. RINKIMŲ Į EUROPOS PARLAMENTĄ AGITACIJAI,<text:s/></text:p>
      <text:p text:style-name="P56"><text:span text:style-name="T57">RENGIMO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nacionalinio radijo ir televizijos laidų, skirtų 2024 m. birželio 9 d. rinkimų į Europos Parlamentą agitacijai, rengimo taisyklėse (toliau – Taisyklės) nustatoma rinkimų į Europos Parlamentą agitacijai skirtų Lietuvos nacionalinio radijo ir televizijos laidų (toliau – specialios laidos) rengimo tvarka, trukmė ir laikas. Specialios laidos yra rengiamos vadovaujantis Lietuvos Respublikos rinkimų kodekso 99 straipsniu, Lietuvos Respublikos Seimo 2023 m. gruodžio 5 d. nutarimu Nr. XIV-2302 „Dėl rinkimų į Europos Parlamentą datos paskelbimo“ ir Taisyklėmis.</text:span></text:p>
      <text:p text:style-name="P68"><text:span text:style-name="T69">2</text:span><text:span text:style-name="T70">. Rinkimų į Europos Parlamentą agitacijos laikotarpiu viešoji įstaiga Lietuvos nacionalinis radijas ir televizija (toliau – LRT) vadovaujasi Lietuvos Respublikos Konstitucija, Lietuvos Respublikos rinkimų kodeksu, Lietuvos Respublikos visuomenės informavimo įstatymu, Lietuvos Respublikos Lietuvos nacionalinio radijo ir televizijos įstatymu ir kitais Lietuvos Respublikos teisės aktais.<text:s/></text:span></text:p>
      <text:p text:style-name="P71"><text:span text:style-name="T72">3</text:span><text:span text:style-name="T73">. Rinkimų į Europos Parlamentą agitacijos laikotarpiu LRT rengia ir transliuoja ir kitas agitacijai skirtas radijo ir televizijos laidas.</text:span></text:p>
      <text:p text:style-name="P74"><text:span text:style-name="T75">4</text:span><text:span text:style-name="T76">. Specialių laidų rengimo ir transliavimo laikotarpiu LRT turi teisę rengti informacines ir reguliariąsias laidas, kuriose teikiama informacija apie rinkimų į Europos Parlamentą kandidatus ir kandidatų sąrašus. Tokios laidos nepriskiriamos prie rinkimų į Europos Parlamentą specialių laidų.</text:span></text:p>
      <text:p text:style-name="P77"><text:span text:style-name="T78">5</text:span><text:span text:style-name="T79">. Specialių laidų metu LRT turi teisę skelbti kultūrinę, socialinę ir šviečiamąją informaciją, laidų anonsus ir kitą pagal Lietuvos Respublikos įstatymus leidžiamą informaciją. Šios informacijos transliavimo laikas neįskaičiuojamas į specialių laidų laiką.</text:span></text:p>
      <text:p text:style-name="P80"><text:span text:style-name="T81">6</text:span><text:span text:style-name="T82">.<text:s/></text:span><text:span text:style-name="T83">Specialių laidų trukmė ir laikas nustatomas ir specialios laidos rengiamos taip, kad nebūtų pažeistas kandidatų ir kandidatų sąrašų lygiateisiškumo principas.</text:span></text:p>
      <text:p text:style-name="P84"><text:span text:style-name="T85">7</text:span><text:span text:style-name="T86">. Specialios laidos transliuojamos tiesiogiai per LRT RADIJĄ ir LRT TELEVIZIJĄ, o jų įrašai saugomi vienus metus nuo specialių laidų transliacijos dienos.</text:span></text:p>
      <text:p text:style-name="P87"><text:span text:style-name="T88">8</text:span><text:span text:style-name="T89">.<text:s/></text:span><text:span text:style-name="T90">Specialios laidos ir jų įrašai turi būti pažymėti pagal Politinės reklamos žymėjimo tvarkos aprašo</text:span><text:span text:style-name="T91"><text:note text:note-class="footnote" text:id="_ftn0"><text:note-citation>1</text:note-citation><text:note-body><text:p text:style-name="P92"><text:span text:style-name="T93"><text:s/></text:span><text:span text:style-name="T94">2010 m. rugsėjo 10 d. sprendimu Nr. Sp-58 patvirtinto<text:s/></text:span><text:span text:style-name="T95">Politinės reklamos žymėjimo tvarkos aprašo<text:s/></text:span><text:span text:style-name="T96">2023 m. lapkričio 9 d. sprendimo Nr. Sp-274 redakcija</text:span></text:p></text:note-body></text:note></text:span><text:span text:style-name="T97"><text:s/>19 punkto reikalavimus, nurodant, kad speciali laida yra rinkimų agitacija ir yra (arba bus) apmokėta valstybės biudžeto lėšomis, taip pat nuolat rodomu Vyriausiosios rinkimų komisijos (toliau – VRK) logotipu.</text:span></text:p>
      <text:p text:style-name="P98"><text:span text:style-name="T99">9</text:span><text:span text:style-name="T100">. Rinkimų agitacijos draudimo laikotarpiu specialių laidų vaizdo ir garso įrašai turi būti nepasiekiami LRT Mediatekoje ir LRT Radiotekoje (t. y. 2024 m. birželio 9 d. nuo 00.00 val. iki 20.00 val.).</text:span></text:p>
      <text:p text:style-name="P101"><text:span text:style-name="T102">10</text:span><text:span text:style-name="T103">. Specialios laidos vyksta valstybine kalba. Jeigu tokiose laidose dalyvaujantys asmenys nori kalbėti kita kalba, jie privalo savo lėšomis ir jam skirto laiko sąskaita užtikrinti vertimą į lietuvių kalbą. Jeigu specialios laidos dalyvis nevykdo šio reikalavimo, LRT nutraukia jo pasisakymo transliaciją.<text:s/></text:span></text:p>
      <text:p text:style-name="P104"><text:span text:style-name="T105">11</text:span><text:span text:style-name="T106">. LRT TELEVIZIJOJE transliuojamos specialios laidos verčiamos į gestų kalbą.</text:span></text:p>
      <text:p text:style-name="P107"><text:span text:style-name="T108">12</text:span><text:span text:style-name="T109">. LRT neatsako už specialiose laidose dalyvaujančių asmenų paskelbtas žinias.</text:span></text:p>
      <text:p text:style-name="P110"/>
      <text:p text:style-name="P111"><text:span text:style-name="T112">II</text:span><text:span text:style-name="T113"><text:s/></text:span><text:span text:style-name="T114">SKYRIUS</text:span></text:p>
      <text:p text:style-name="P115"><text:span text:style-name="T116">KANDIDATŲ</text:span><text:span text:style-name="T117"><text:s/>SĄRAŠŲ ATSTOVŲ<text:s/></text:span><text:span text:style-name="T118">DALYVAVIMO</text:span><text:span text:style-name="T119"><text:s/></text:span><text:span text:style-name="T120">LRT SPECIALIOSE LAIDOSE</text:span></text:p>
      <text:p text:style-name="P121"><text:span text:style-name="T122">SĄLYGOS IR TVARKA</text:span></text:p>
      <text:p text:style-name="P123"/>
      <text:p text:style-name="P124"><text:span text:style-name="T125">13</text:span><text:span text:style-name="T126">. Specialias laidas veda LRT paskirti vedėjai. Kandidatų sąrašų atstovai, t. y. kandidatai, įrašyti kandidatų sąrašuose, specialioje laidoje diskutuoja vedėjo pasiūlytomis temomis, atsakinėja į vedėjo pateikiamus ar kitais komunikacijos būdais pateiktus klausimus.<text:s/></text:span><text:span text:style-name="T127">Klausimai diskusijos dalyviams turi būti pateikiami lygiaverčiai.</text:span></text:p>
      <text:p text:style-name="P128"><text:span text:style-name="T129">14</text:span><text:span text:style-name="T130">. Specialios laidos rengiamos visiems rinkimuose į Europos Parlamentą registruotiems kandidatų sąrašams. Specialių laidų dalyvių skaičius priklauso nuo VRK registruotų kandidatų sąrašų rinkimuose į Europos Parlamentą skaičiaus.</text:span></text:p>
      <text:p text:style-name="P131"><text:span text:style-name="T132">15</text:span><text:span text:style-name="T133">.<text:s/></text:span><text:span text:style-name="T134">Specialiose laidose dalyvauja tik tų kandidatų sąrašų atstovai, kurių pavadinimai nurodyti specialių laidų rengimo<text:s/></text:span><text:span text:style-name="T135">grafike, sudaromame pagal Taisyklių 31 ir 39 punktus.</text:span><text:span text:style-name="T136"><text:s/>Specialiose laidose kandidatų sąrašų atstovai dalyvauja asmeniškai. Jeigu pateiktas kandidatų sąrašo atstovas laidoje nedalyvauja, vietoj jo gali dalyvauti kitas kandidatų sąrašo atstovas, pateiktas LRT ne vėliau kaip likus 1 (vienai) darbo dienai iki specialios laidos transliacijos.</text:span></text:p>
      <text:p text:style-name="P137"><text:span text:style-name="T138">16</text:span><text:span text:style-name="T139">. Užtikrinant lygiateisiškumo principo laikymąsi tarp laidoje dalyvaujančių kandidatų sąrašų atstovų, bendras specialioje laidoje dalyvaujančio kandidatų sąrašo atstovo kalbėjimo laikas turėtų būti ne trumpesnis kaip 5 (penkios) minutės.<text:s/></text:span></text:p>
      <text:p text:style-name="P140"><text:span text:style-name="T141">17</text:span><text:span text:style-name="T142">. Apskaičiuojant specialios laidos trukmę, įskaičiuojamas pertraukų laikas, jeigu specialios laidos transliavimo metu tokios yra daromos siekiant užtikrinti tvarkos minėtos laidos transliavimo metu laikymąsi.</text:span></text:p>
      <text:p text:style-name="P143"><text:span text:style-name="T144">18</text:span><text:span text:style-name="T145">.<text:s/></text:span><text:span text:style-name="T146">Į bendrą specialios laidos trukmę įskaičiuojamas laidos vedėjo kalbėjimo laikas, kuris, įskaitant dalyviams užduodamus klausimus, negali viršyti proporcingai skaičiuojant 10 (dešimt) minučių per valandą (kai speciali laida ilgesnė negu valanda, atitinkamai apskaičiuojama laidos vedėjo kalbėjimo trukmė).</text:span></text:p>
      <text:p text:style-name="P147"><text:span text:style-name="T148">19</text:span><text:span text:style-name="T149">.<text:s/></text:span><text:span text:style-name="T150">Jeigu</text:span><text:span text:style-name="T151"><text:s/></text:span><text:span text:style-name="T152">specialioje laidoje</text:span><text:span text:style-name="T153"><text:s/></text:span><text:span text:style-name="T154">dalyvauja</text:span><text:span text:style-name="T155"><text:s/></text:span><text:span text:style-name="T156">tik</text:span><text:span text:style-name="T157"><text:s/></text:span><text:span text:style-name="T158">vieno</text:span><text:span text:style-name="T159"><text:s/></text:span><text:span text:style-name="T160">kandidatų sąrašo atstovas,</text:span><text:span text:style-name="T161"><text:s/></text:span><text:span text:style-name="T162">jis</text:span><text:span text:style-name="T163"><text:s/></text:span><text:span text:style-name="T164">diskutuoja</text:span><text:span text:style-name="T165"><text:s/></text:span><text:span text:style-name="T166">su</text:span><text:span text:style-name="T167"><text:s/></text:span><text:span text:style-name="T168">specialios laidos vedėju.</text:span></text:p>
      <text:p text:style-name="P169"><text:span text:style-name="T170">20</text:span><text:span text:style-name="T171">.<text:s/></text:span><text:span text:style-name="T172">Specialių laidų metu kandidatų sąrašų atstovai privalo laikytis specialios laidos rengėjų atstovų ir specialios laidos vedėjo nurodymų, elgtis pagarbiai su specialios laidos rengėjų atstovais ir kitais kandidatų sąrašų atstovais, laikytis moralės, teisingumo, visuomenės darnos, sąžiningų ir garbingų rinkimų principų. Jeigu kandidatų sąrašo atstovas nesilaiko minėtų reikalavimų, specialios laidos rengėjų atstovai arba specialios laidos vedėjas turi teisę tokį kandidatų sąrašo atstovą iš specialios laidos filmavimo / transliacijos pašalinti; papildomas laikas tokiu atveju nesuteikiamas. Jeigu kandidatų sąrašo atstovas nesilaiko reikalavimo savo pasisakymuose neskleisti nuostatų, kurių skleidimas prieštarauja Konstitucijai ar kitiems įstatymams, specialios laidos vedėjas gali nutraukti kandidatų sąrašo atstovo pasisakymą.<text:s/></text:span></text:p>
      <text:p text:style-name="P173"><text:span text:style-name="T174">21</text:span><text:span text:style-name="T175">.<text:s/></text:span><text:span text:style-name="T176">Specialių laidų organizavimo tikslu LRT tvarko kandidatų sąrašų atstovų, dalyvaujančių laidose, asmens duomenis: vardą ir pavardę, elektroninio pašto adresą, telefono numerį. Kandidatų sąrašų atstovų asmens duomenys, nurodyti šiame punkte, renkami ir tvarkomi, kai šiuos duomenis tvarkyti būtina siekiant atlikti užduotį, vykdomą viešojo intereso labui (pagal Bendrojo duomenų apsaugos reglamento 6 straipsnio 1 dalies e punktą).<text:s/></text:span></text:p>
      <text:p text:style-name="P177"><text:span text:style-name="T178">22</text:span><text:span text:style-name="T179">.<text:s/></text:span><text:span text:style-name="T180">Atvykę į filmavimo / organizavimo vietą, kandidatų sąrašų atstovai privalo pateikti LRT atsakingam už filmavimą darbuotojui asmens tapatybę patvirtinantį dokumentą. Asmens tapatybę patvirtinančių dokumentų kopijų LRT nerenka ir nesaugo. Šiame punkte asmens tapatybę patvirtinančio dokumento duomenys yra tvarkomi (su jais susipažįstama) tapatybės nustatymo ir įėjimo kontrolės tikslu, kai tvarkyti duomenis būtina siekiant teisėtų duomenų valdytojo arba trečiosios šalies interesų (pagal Bendrojo duomenų apsaugos reglamento 6 straipsnio 1 dalies f punktą).<text:s/></text:span></text:p>
      <text:p text:style-name="P181"><text:span text:style-name="T182">23</text:span><text:span text:style-name="T183">.<text:s/></text:span><text:span text:style-name="T184">Kandidatų sąrašų atstovų asmens duomenų, reikalingų LRT rengiamoms specialioms laidoms organizuoti, saugojimo terminas – nuo jų gavimo momento iki atitinkamų radijo ir televizijos specialių laidų pabaigos, bet ne ilgiau kaip iki kitos darbo dienos. Pasibaigus saugojimo terminui, duomenys yra sunaikinami.<text:s/></text:span></text:p>
      <text:p text:style-name="P185"><text:span text:style-name="T186">24</text:span><text:span text:style-name="T187">.<text:s/></text:span><text:span text:style-name="T188">Specialių laidų dalyvių teisių įgyvendinimui ir asmens duomenų tvarkymui taikomos organizacinės ir techninės priemonės, numatytos LRT Privatumo politikoje, su kuria specialių laidų dalyviai gali susipažinti<text:s/></text:span><text:span text:style-name="T189">https://apie.lrt.lt/privatumo-politika</text:span><text:span text:style-name="T190">.</text:span><text:span text:style-name="T191"><text:s/></text:span></text:p>
      <text:p text:style-name="P192"/>
      <text:p text:style-name="P193"><text:span text:style-name="T194">III</text:span><text:span text:style-name="T195"><text:s/>SKYRIUS</text:span></text:p>
      <text:p text:style-name="P196"><text:span text:style-name="T197">SPECIALIOS RADIJO LAIDOS</text:span></text:p>
      <text:p text:style-name="P198"/>
      <text:p text:style-name="P199"><text:span text:style-name="T200">25</text:span><text:span text:style-name="T201">. Specialių radijo laidų transliacijos metu studijoje gali dalyvauti iki 3 laidos dalyvių (po vieną dalyvį iš kandidatų sąrašo). Visos specialiosios radijo laidos gali būti transliuojamos su vaizdu. Specialiojoje laidoje dalyvaujantys kandidatų sąrašų atstovai atsakinėja į vedėjo pateikiamus ir klausytojų komunikacijos būdais pateiktus klausimus. Klausimai laidos dalyviams turi būti pateikiami lygiaverčiai. Laidos dalyviams suteikiama galimybė atsakyti į ne daugiau kaip 3 klausytojų klausimus.</text:span></text:p>
      <text:p text:style-name="P202"><text:span text:style-name="T203">26</text:span><text:span text:style-name="T204">. Didžiausias numatomų rengti radijo laidų skaičius – 6 (šešios).<text:s/></text:span></text:p>
      <text:p text:style-name="P205"><text:span text:style-name="T206">27</text:span><text:span text:style-name="T207">. Vienoje specialioje radijo laidoje gali dalyvauti 2 (du) arba 3 (trys) laidos dalyviai. Kandidatų sąrašas į radijo laidą gali deleguoti 1 (vieną) kandidatų sąrašo atstovą. Kiekvienam kandidatų sąrašui suteikiamas 1 (vienos) radijo laidos laikas. Šiame punkte nurodytose laidose kiti kandidatų sąrašų atstovų pakviesti asmenys ar žiūrovai nedalyvauja.</text:span></text:p>
      <text:p text:style-name="P208"><text:span text:style-name="T209">28</text:span><text:span text:style-name="T210">. Specialių radijo laidų ir jų dalyvių skaičius nustatomas taip:</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Kandidatų sąrašų skaičius</text:p>
          </table:table-cell>
          <table:table-cell table:style-name="TableCell218">
            <text:p text:style-name="P219">Specialių radijo laidų skaičius</text:p>
          </table:table-cell>
          <table:table-cell table:style-name="TableCell220">
            <text:p text:style-name="P221">Specialiose televizijos laidose dalyvaujančių kandidatų sąrašų skaičius</text:p>
          </table:table-cell>
        </table:table-row>
        <table:table-row table:style-name="TableRow222">
          <table:table-cell table:style-name="TableCell223">
            <text:p text:style-name="P224">15</text:p>
          </table:table-cell>
          <table:table-cell table:style-name="TableCell225">
            <text:p text:style-name="P226">6</text:p>
          </table:table-cell>
          <table:table-cell table:style-name="TableCell227">
            <text:p text:style-name="P228">2; 2; 2; 3; 3; 3</text:p>
          </table:table-cell>
        </table:table-row>
        <table:table-row table:style-name="TableRow229">
          <table:table-cell table:style-name="TableCell230">
            <text:p text:style-name="P231">14</text:p>
          </table:table-cell>
          <table:table-cell table:style-name="TableCell232">
            <text:p text:style-name="P233">6</text:p>
          </table:table-cell>
          <table:table-cell table:style-name="TableCell234">
            <text:p text:style-name="P235">2; 2; 2; 2; 3; 3</text:p>
          </table:table-cell>
        </table:table-row>
        <table:table-row table:style-name="TableRow236">
          <table:table-cell table:style-name="TableCell237">
            <text:p text:style-name="P238">13</text:p>
          </table:table-cell>
          <table:table-cell table:style-name="TableCell239">
            <text:p text:style-name="P240">6</text:p>
          </table:table-cell>
          <table:table-cell table:style-name="TableCell241">
            <text:p text:style-name="P242">2; 2; 2; 2; 2; 3</text:p>
          </table:table-cell>
        </table:table-row>
        <table:table-row table:style-name="TableRow243">
          <table:table-cell table:style-name="TableCell244">
            <text:p text:style-name="P245">12</text:p>
          </table:table-cell>
          <table:table-cell table:style-name="TableCell246">
            <text:p text:style-name="P247">6</text:p>
          </table:table-cell>
          <table:table-cell table:style-name="TableCell248">
            <text:p text:style-name="P249">2; 2; 2; 2; 2; 2</text:p>
          </table:table-cell>
        </table:table-row>
      </table:table>
      <text:p text:style-name="P250"/>
      <text:p text:style-name="P251"><text:span text:style-name="T252">29</text:span><text:span text:style-name="T253">. Kiekvienoje konkrečioje specialioje radijo laidoje dalyvaujantys kandidatų sąrašai nustatomi susitarimu ir (ar) burtais.<text:s/></text:span></text:p>
      <text:p text:style-name="P254"><text:span text:style-name="T255">30</text:span><text:span text:style-name="T256">.<text:s/></text:span><text:span text:style-name="T257">Specialios radijo laidos per<text:s/></text:span><text:span text:style-name="T258">LRT RADIJĄ dalyviai turi atvykti į laidos transliacijos vietą adresu S. Konarskio g. 49, Vilnius, iki laidos transliacijos pradžios likus ne mažiau kaip 15 minučių.<text:s/></text:span></text:p>
      <text:p text:style-name="P259"><text:span text:style-name="T260">31</text:span><text:span text:style-name="T261">.<text:s/></text:span><text:span text:style-name="T262">Specialių laidų</text:span><text:span text:style-name="T263"><text:s/>per LRT RADIJĄ transliacijų laikas:</text:span></text:p>
      <text:p text:style-name="P264"><text:span text:style-name="T265">31.1</text:span><text:span text:style-name="T266">.<text:s/></text:span><text:span text:style-name="T267">2024 m. gegužės<text:s/></text:span><text:span text:style-name="T268">28 d. 9.05 val.<text:s/></text:span><text:span text:style-name="T269">LRT studijoje</text:span><text:span text:style-name="T270">;</text:span></text:p>
      <text:p text:style-name="P271"><text:span text:style-name="T272">31.2</text:span><text:span text:style-name="T273">.<text:s/></text:span><text:span text:style-name="T274">2024 m. gegužės<text:s/></text:span><text:span text:style-name="T275">29 d.</text:span><text:span text:style-name="T276"><text:s/>9.05 val. LRT studijoje;</text:span></text:p>
      <text:p text:style-name="P277"><text:span text:style-name="T278">31.3</text:span><text:span text:style-name="T279">. 2024 m. gegužės<text:s/></text:span><text:span text:style-name="T280">30 d.</text:span><text:span text:style-name="T281"><text:s/>9.05 val. LRT studijoje;</text:span></text:p>
      <text:p text:style-name="P282"><text:span text:style-name="T283">31.4</text:span><text:span text:style-name="T284">. 2024 m. gegužės 31 d. 9.05 val. LRT studijoje;</text:span></text:p>
      <text:p text:style-name="P285"><text:span text:style-name="T286">31.5</text:span><text:span text:style-name="T287">. 2024 m. birželio 3 d. 9.05 val. LRT studijoje;</text:span></text:p>
      <text:p text:style-name="P288"><text:span text:style-name="T289">31.6</text:span><text:span text:style-name="T290">. 2024 m. birželio 4 d. 9.05 val. LRT studijoje.</text:span></text:p>
      <text:p text:style-name="P291"><text:span text:style-name="T292">32</text:span><text:span text:style-name="T293">. Vienos<text:s/></text:span><text:span text:style-name="T294">specialios radijo laidos trukmė yra 55 minutės.</text:span><text:span text:style-name="T295"><text:s/>Į specialios laidos per LRT RADIJĄ trukmę įskaičiuojamas laidos vedėjo kalbėjimo laikas, laidos vedėjo laidos dalyviams užduodamų klausimų laikas, laidos dalyvių vienų kitiems užduodamų klausimų, kitais komunikacijos būdais užduodamų klausimų, taip pat kilusių diskusijų laikas.<text:s/></text:span></text:p>
      <text:p text:style-name="Normal"/>
      <text:p text:style-name="P296"><text:span text:style-name="T297">IV</text:span><text:span text:style-name="T298"><text:s/>SKYRIUS</text:span></text:p>
      <text:p text:style-name="P299"><text:span text:style-name="T300">SPECIALIOS TELEVIZIJOS LAIDOS</text:span></text:p>
      <text:p text:style-name="P301"/>
      <text:p text:style-name="P302"><text:span text:style-name="T303">33</text:span><text:span text:style-name="T304">. Specialių televizijos laidų transliacijos metu studijoje gali dalyvauti ne daugiau kaip 6 (šeši) kandidatų sąrašai. Kiekvienam kandidatų sąrašui gali atstovauti 6 (šeši) kandidatų sąrašo atstovai, iš kurių 1 (vienas) deleguojamas pagrindiniu laidos dalyviu.<text:s/></text:span></text:p>
      <text:p text:style-name="P305"><text:span text:style-name="T306">34</text:span><text:span text:style-name="T307">. Specialios televizijos laidos organizuojamos debatų forma. Specialioje laidoje dalyvaujantys asmenys diskutuoja tarpusavyje, atsakinėja į LRT paskirto laidos vedėjo pateikiamus ar kitais komunikacijos būdais žiūrovų pateiktus klausimus. Klausimai specialios laidos dalyviams turi būti pateikiami lygiaverčiai.</text:span></text:p>
      <text:p text:style-name="P308"><text:span text:style-name="T309">35</text:span><text:span text:style-name="T310">.<text:s/></text:span><text:span text:style-name="T311">Per LRT TELEVIZIJĄ</text:span><text:span text:style-name="T312"><text:s/>didžiausias numatomų rengti televizijos laidų skaičius – 6 (šešios). Visų televizijos laidų laikas skirstomas į dvi grupes. Kiekvienam kandidatų sąrašui suteikiamas 2 (dviejų) televizijos laidų laikas – vienas laikas I televizijos laidų grupėje ir vienas laikas II televizijos laidų grupėje.</text:span></text:p>
      <text:p text:style-name="P313"><text:span text:style-name="T314">36</text:span><text:span text:style-name="T315">. Specialių televizijos laidų ir jų dalyvių skaičius nustatomas taip:</text:span></text:p>
      <table:table table:style-name="Table316">
        <table:table-columns>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Kandidatų sąrašų skaičius</text:p>
            </table:table-cell>
            <table:table-cell table:style-name="TableCell323">
              <text:p text:style-name="P324">Specialių televizijos laidų skaičius</text:p>
            </table:table-cell>
            <table:table-cell table:style-name="TableCell325">
              <text:p text:style-name="P326">Specialiose televizijos laidose dalyvaujančių kandidatų sąrašų skaičius</text:p>
            </table:table-cell>
          </table:table-row>
        </table:table-header-rows>
        <table:table-row table:style-name="TableRow327">
          <table:table-cell table:style-name="TableCell328" table:number-columns-spanned="3">
            <text:p text:style-name="P329">I televizijos laidų grupė</text:p>
          </table:table-cell>
          <table:covered-table-cell/>
          <table:covered-table-cell/>
        </table:table-row>
        <table:table-row table:style-name="TableRow330">
          <table:table-cell table:style-name="TableCell331">
            <text:p text:style-name="P332">15</text:p>
          </table:table-cell>
          <table:table-cell table:style-name="TableCell333">
            <text:p text:style-name="P334">3</text:p>
          </table:table-cell>
          <table:table-cell table:style-name="TableCell335">
            <text:p text:style-name="P336">5; 5; 5</text:p>
          </table:table-cell>
        </table:table-row>
        <table:table-row table:style-name="TableRow337">
          <table:table-cell table:style-name="TableCell338">
            <text:p text:style-name="P339">14</text:p>
          </table:table-cell>
          <table:table-cell table:style-name="TableCell340">
            <text:p text:style-name="P341">3</text:p>
          </table:table-cell>
          <table:table-cell table:style-name="TableCell342">
            <text:p text:style-name="P343">4; 5; 5</text:p>
          </table:table-cell>
        </table:table-row>
        <table:table-row table:style-name="TableRow344">
          <table:table-cell table:style-name="TableCell345">
            <text:p text:style-name="P346">13</text:p>
          </table:table-cell>
          <table:table-cell table:style-name="TableCell347">
            <text:p text:style-name="P348">3</text:p>
          </table:table-cell>
          <table:table-cell table:style-name="TableCell349">
            <text:p text:style-name="P350">4; 4; 5</text:p>
          </table:table-cell>
        </table:table-row>
        <table:table-row table:style-name="TableRow351">
          <table:table-cell table:style-name="TableCell352">
            <text:p text:style-name="P353">12</text:p>
          </table:table-cell>
          <table:table-cell table:style-name="TableCell354">
            <text:p text:style-name="P355">3</text:p>
          </table:table-cell>
          <table:table-cell table:style-name="TableCell356">
            <text:p text:style-name="P357">4; 4; 4</text:p>
          </table:table-cell>
        </table:table-row>
        <table:table-row table:style-name="TableRow358">
          <table:table-cell table:style-name="TableCell359" table:number-columns-spanned="3">
            <text:p text:style-name="P360">II televizijos laidų grupė</text:p>
          </table:table-cell>
          <table:covered-table-cell/>
          <table:covered-table-cell/>
        </table:table-row>
        <table:table-row table:style-name="TableRow361">
          <table:table-cell table:style-name="TableCell362">
            <text:p text:style-name="P363">15</text:p>
          </table:table-cell>
          <table:table-cell table:style-name="TableCell364">
            <text:p text:style-name="P365">3</text:p>
          </table:table-cell>
          <table:table-cell table:style-name="TableCell366">
            <text:p text:style-name="P367">5; 5; 5</text:p>
          </table:table-cell>
        </table:table-row>
        <table:table-row table:style-name="TableRow368">
          <table:table-cell table:style-name="TableCell369">
            <text:p text:style-name="P370">14</text:p>
          </table:table-cell>
          <table:table-cell table:style-name="TableCell371">
            <text:p text:style-name="P372">3</text:p>
          </table:table-cell>
          <table:table-cell table:style-name="TableCell373">
            <text:p text:style-name="P374">4; 5; 5</text:p>
          </table:table-cell>
        </table:table-row>
        <table:table-row table:style-name="TableRow375">
          <table:table-cell table:style-name="TableCell376">
            <text:p text:style-name="P377">13</text:p>
          </table:table-cell>
          <table:table-cell table:style-name="TableCell378">
            <text:p text:style-name="P379">3</text:p>
          </table:table-cell>
          <table:table-cell table:style-name="TableCell380">
            <text:p text:style-name="P381">4; 4; 5</text:p>
          </table:table-cell>
        </table:table-row>
        <table:table-row table:style-name="TableRow382">
          <table:table-cell table:style-name="TableCell383">
            <text:p text:style-name="P384">12</text:p>
          </table:table-cell>
          <table:table-cell table:style-name="TableCell385">
            <text:p text:style-name="P386">3</text:p>
          </table:table-cell>
          <table:table-cell table:style-name="TableCell387">
            <text:p text:style-name="P388">4; 4; 4</text:p>
          </table:table-cell>
        </table:table-row>
      </table:table>
      <text:p text:style-name="P389"/>
      <text:p text:style-name="P390"><text:span text:style-name="T391">37</text:span><text:span text:style-name="T392">. Kiekvienoje konkrečioje specialioje televizijos laidoje dalyvaujantys kandidatų sąrašai nustatomi susitarimu ir (ar) burtais.</text:span></text:p>
      <text:p text:style-name="P393"><text:span text:style-name="T394">38</text:span><text:span text:style-name="T395">.<text:s/></text:span><text:span text:style-name="T396">Kiekvienos specialios televizijos laidos<text:s/></text:span><text:span text:style-name="T397">dalyviai turi atvykti į specialios laidos transliacijos vietą adresu S. Konarskio g. 49, Vilnius, iki laidos transliacijos pradžios likus ne mažiau kaip 45 minutėms.<text:s/></text:span></text:p>
      <text:p text:style-name="P398"><text:span text:style-name="T399">39</text:span><text:span text:style-name="T400">.<text:s/></text:span><text:span text:style-name="T401">Specialių laidų</text:span><text:span text:style-name="T402"><text:s/>per LRT TELEVIZIJĄ transliacijų laikas:</text:span></text:p>
      <text:p text:style-name="P403"><text:span text:style-name="T404">39.1</text:span><text:span text:style-name="T405">.<text:s/></text:span><text:span text:style-name="T406">I televizijos laidų grupė:</text:span></text:p>
      <text:p text:style-name="P407"><text:span text:style-name="T408">39.1.1</text:span><text:span text:style-name="T409">. 2024 m. gegužės 20 d. 21.00 val. LRT studijoje;</text:span></text:p>
      <text:p text:style-name="P410"><text:span text:style-name="T411">39.1.2</text:span><text:span text:style-name="T412">. 2024 m. gegužės 21 d. 21.00 val. LRT studijoje;</text:span></text:p>
      <text:p text:style-name="P413"><text:span text:style-name="T414">39.1.3</text:span><text:span text:style-name="T415">. 2024 m. gegužės 22 d. 21.00 val. LRT studijoje.</text:span></text:p>
      <text:p text:style-name="P416"><text:span text:style-name="T417">39.2</text:span><text:span text:style-name="T418">.<text:s/></text:span><text:span text:style-name="T419">II televizijos laidų grupė:</text:span></text:p>
      <text:p text:style-name="P420"><text:span text:style-name="T421">39.2.1</text:span><text:span text:style-name="T422">. 2024 m. birželio 3 d. 21.00 val. LRT studijoje;</text:span></text:p>
      <text:p text:style-name="P423"><text:span text:style-name="T424">39.2.2</text:span><text:span text:style-name="T425">. 2024 m. birželio 4 d. 21.00 val. LRT studijoje;</text:span></text:p>
      <text:p text:style-name="P426"><text:span text:style-name="T427">39.2.3</text:span><text:span text:style-name="T428">. 2024 m. birželio 5 d. 21.00 val. LRT studijoje.</text:span></text:p>
      <text:p text:style-name="P429"><text:span text:style-name="T430">40</text:span><text:span text:style-name="T431">. Vienos<text:s/></text:span><text:span text:style-name="T432">specialios televizijos laidos trukmė yra 1 val. 30 min.</text:span><text:span text:style-name="T433"><text:s/>Į specialios laidos per LRT TELEVIZIJĄ trukmę įskaičiuojamas laidos vedėjo kalbėjimo laikas, laidos vedėjo laidos dalyviams užduodamų klausimų laikas, taip pat, jeigu tokių būtų, – laidos dalyvių vienų kitiems užduodamų klausimų, kitais komunikacijos būdais užduodamų klausimų, taip pat kilusių diskusijų laikas.</text:span></text:p>
      <text:p text:style-name="P434"><text:span text:style-name="T435">41</text:span><text:span text:style-name="T436">. Specialių laidų metu leidžiama demonstruoti kandidatų sąrašą palaikančią atributiką – plakatus, ženkliukus ir pan. Jeigu dėl demonstruojamų daiktų proporcijų jie gali trukdyti transliacijoms, kandidatų sąrašų atstovai, LRT atstovui paprašius, privalo laikytis nurodymų ir perduoti minėtą atributiką saugoti LRT iki specialios laidos pabaigos. Specialiose laidose draudžiama naudoti atributiką, plakatus, nuotraukas, piešinius ir (ar) kitus vaizdus, kurie turi neigiamos politinės reklamos kandidatų ar jų atstovaujamų politinių organizacijų atžvilgiu požymių ir (ar) prieštarauja Lietuvos Respublikos teisės aktams dėl juose vaizduojamų nesantaikos kurstymo, dezinformacijos, moralės, teisingumo, visuomenės darnos, sąžiningų ir garbingų rinkimų principams ir pan. elementų.</text:span></text:p>
      <text:p text:style-name="P437"/>
      <text:p text:style-name="P438"><text:span text:style-name="T439">V</text:span><text:span text:style-name="T440"><text:s/>SKYRIUS</text:span></text:p>
      <text:p text:style-name="P441"><text:span text:style-name="T442">SUSITARIMAI DĖL DALYVAVIMO SPECIALIOSE LAIDOSE</text:span></text:p>
      <text:p text:style-name="P443"/>
      <text:p text:style-name="P444"><text:span text:style-name="T445">42</text:span><text:span text:style-name="T446">. Susitarimu ir (ar) burtais sudaromos atskirų specialių laidų dalyvių grupės. Grupės sudaromos tarpusavio rašytiniu susitarimu, o jeigu susitarimo nėra ar susitaria ne pilna dalyvių grupė, – burtais. Susitarime dėl dalyvavimo specialioje laidoje turi būti nurodyta: susitariančių kandidatų sąrašų pavadinimai, susitarimą pasirašančių kandidatų sąrašui atstovaujančių asmenų vardai, pavardės. Susitarimas turi būti patvirtintas visų susitariančių asmenų parašais. Susitarimą kandidatų sąrašo vardu gali sudaryti politinės organizacijos vadovas arba jo įgaliotas asmuo. Jeigu susitarimą sudaro politinės organizacijos įgaliotas asmuo, prie susitarimo turi būti pateikiamas įgaliojimas.</text:span></text:p>
      <text:p text:style-name="P447"><text:span text:style-name="T448">43</text:span><text:span text:style-name="T449">.<text:s/></text:span><text:span text:style-name="T450">Sudaryto susitarimo šalių</text:span><text:span text:style-name="T451"><text:s/>skaičius negali viršyti maksimalaus vienoje laidoje galinčių dalyvauti kandidatų sąrašų skaičiaus. Jeigu kandidatų sąrašus skirstant į grupes, vienoje grupėje susidaro didesnis laidos dalyvių skaičius, visais atvejais maksimalus susitarimo šalių skaičius turi būti skaičiuojamas pagal mažiausią laidos dalyvių grupės skaičių.</text:span><text:span text:style-name="T452"><text:s/>Jeigu laidoje rašytiniu susitarimu susitarę dalyvauti du kandidatų sąrašai, kai laidos formatas yra 3 (trys) dalyviai, tokiu atveju šie 2 (du) dalyviai laidoje dalyvauja kartu, o trečias dalyvis yra parenkamas burtais. Vienoje radijo laidoje, priklausomai nuo VRK registruotų kandidatų sąrašų skaičiaus, susitarimą gali sudaryti 2 (dviejų) arba 3 (trijų) kandidatų sąrašų grupė. Vienoje televizijos laidoje susitarimą gali sudaryti 5 (penkių) arba 6 (šešių) kandidatų sąrašų grupė. Susitarimas dėl dalyvavimo televizijos laidose yra teikiamas abiem televizijos laidoms. Susitarimai dalyvauti radijo ir televizijos laidose teikiami atskirais dokumentais.</text:span></text:p>
      <text:p text:style-name="P453"><text:span text:style-name="T454">44</text:span><text:span text:style-name="T455">. Susitarimą dalyvauti kartu specialiose laidose politinių organizacijų vadovai ar jų įgalioti asmenys turi pateikti<text:s/></text:span><text:span text:style-name="T456">VRK</text:span><text:span text:style-name="T457"><text:s/>iki<text:s/></text:span><text:span text:style-name="T458">2024 m. gegužės 9 d. 17 val.</text:span><text:span text:style-name="T459"><text:s/></text:span><text:span text:style-name="T460">asmeniškai raštu, adresu Gynėjų g. 8, 01109, Vilnius, arba elektroniniu paštu – </text:span><text:span text:style-name="T461">laidos@vrk.lt</text:span><text:span text:style-name="T462">.<text:s/></text:span><text:span text:style-name="T463">Toks pranešimas turi būti pasirašytas visų susitarimo šalių. Jei teikiant pranešimą naudojamos elektroninių ryšių priemonės, turi būti pateikta pasirašyto pranešimo skaitmeninė kopija, kartu pateikiant asmens tapatybę patvirtinančio dokumento kopiją, arba pranešimas turi būti pasirašytas kvalifikuotu elektroniniu parašu, atitinkančiu 2014 m. liepos 23 d. Europos Parlamento ir Tarybos reglamente (ES) 910/2014 dėl<text:s/></text:span><text:span text:style-name="T464">elektroninės atpažinties ir elektroninių operacijų patikimumo užtikrinimo paslaugų vidaus rinkoje, kuriuo panaikinama Direktyva 1999/93/EB</text:span><text:span text:style-name="T465">,<text:s/></text:span><text:span text:style-name="T466">nustatytus reikalavimus, arba suformuotas tokiu būdu, kuris leistų pranešimą teikiantį asmenį identifikuoti ir patikrinti pranešimo autentiškumą. Visais atvejais, teikiant pranešimą elektroninių ryšių priemonėmis, turi būti sudaryta galimybė identifikuoti pranešimo siuntėją.</text:span></text:p>
      <text:p text:style-name="P467"/>
      <text:p text:style-name="P468"><text:span text:style-name="T469">VI</text:span><text:span text:style-name="T470"><text:s/>SKYRIUS</text:span></text:p>
      <text:p text:style-name="P471"><text:span text:style-name="T472">BURTŲ TRAUKIMO TVARKA</text:span></text:p>
      <text:p text:style-name="P473"/>
      <text:p text:style-name="P474"><text:span text:style-name="T475">45</text:span><text:span text:style-name="T476">.<text:s/></text:span><text:span text:style-name="T477">2024 m. gegužės 10 d. 10 val.</text:span><text:span text:style-name="T478"><text:s/>Lietuvos Respublikos Seimo Spaudos konferencijų salėje (Seimo II rūmai) traukiami burtai dėl dalyvavimo konkrečiose specialiose</text:span><text:span text:style-name="T479"><text:s/>laidose.</text:span></text:p>
      <text:p text:style-name="P480"><text:span text:style-name="T481">46</text:span><text:span text:style-name="T482">. Burtai traukiami tokiu eiliškumu:</text:span></text:p>
      <text:p text:style-name="P483"><text:span text:style-name="T484">46.1</text:span><text:span text:style-name="T485">. dėl burtų traukimo eiliškumo – kandidatų sąrašo atstovas pagal savo kandidatų sąrašo numerį traukia voką su eilės numeriu. Šis eilės numeris nurodo, kokiu eiliškumu bus traukiami burtai dėl konkrečios laidos dalyvių grupės sudarymo;</text:span></text:p>
      <text:p text:style-name="P486"><text:span text:style-name="T487">46.2</text:span><text:span text:style-name="T488">. dėl radijo laidos dalyvių grupių sudarymo – kandidatų sąrašo atstovas pagal ankstesnio burtų traukimo nustatytą eiliškumą traukia voką su grupės numeriu;<text:s/></text:span></text:p>
      <text:p text:style-name="P489"><text:span text:style-name="T490">46.3</text:span><text:span text:style-name="T491">. dėl specialių<text:s/></text:span><text:span text:style-name="T492">LRT RADIJO</text:span><text:span text:style-name="T493"><text:s/>laidų datos – ankščiau sudarytos radijo laidos grupės atstovas traukia voką su konkrečia LRT RADIJO laidos data. Šių burtų traukimo eiliškumas nustatomas pagal radijo laidos dalyvių grupės numerį;</text:span></text:p>
      <text:p text:style-name="P494"><text:span text:style-name="T495">46.4</text:span><text:span text:style-name="T496">. dėl burtų traukimo eiliškumo – kandidatų sąrašo atstovas pagal savo kandidatų sąrašo numerį traukia voką su eilės numeriu. Šis eilės numeris nurodo, kokiu eiliškumu bus traukiami burtai dėl konkrečios laidos dalyvių grupės sudarymo;</text:span></text:p>
      <text:p text:style-name="P497"><text:span text:style-name="T498">46.5</text:span><text:span text:style-name="T499">. dėl televizijos laidų dalyvių grupių sudarymo – kandidatų sąrašo atstovas pagal ankstesnio burtų traukimo nustatytą eiliškumą traukia voką su grupės numeriu;</text:span></text:p>
      <text:p text:style-name="P500"><text:span text:style-name="T501">46.6</text:span><text:span text:style-name="T502">. dėl specialių<text:s/></text:span><text:span text:style-name="T503">LRT TELEVZIJOS</text:span><text:span text:style-name="T504"><text:s/>laidų datos – ankščiau sudarytos televizijos laidos grupės atstovas traukia 2 (du) vokus su konkrečiomis LRT TELEVIZIJOS laidų datomis. Šių burtų traukimo eiliškumas nustatomas pagal radijo laidos dalyvių grupės numerį.</text:span></text:p>
      <text:p text:style-name="P505"><text:span text:style-name="T506">47</text:span><text:span text:style-name="T507">. Burtus traukia kandidatų sąrašo atstovas, o jeigu jis nedalyvauja, – VRK ar LRT atstovas. Sudarius grupes, burtus dėl specialių laidų datos traukia grupės narių pasirinktas atstovas, o jeigu jo nėra, – VRK ar LRT atstovas.<text:s/></text:span></text:p>
      <text:p text:style-name="P508"><text:span text:style-name="T509">48</text:span><text:span text:style-name="T510">. Jeigu iki Taisyklių 44 punkte nurodyto termino kandidatų sąrašų atstovai VRK pateikia rašytinį (-ius) susitarimą (-us), su kuo jie norėtų diskutuoti specialioje (-iose) laidoje (-ose), pirmiausia specialios laidos data burtais nustatoma susitarimą sudariusiems kandidatų sąrašų atstovams. Jeigu iki burtų traukimo yra gaunamas vienas kandidatų sąrašų atstovų susitarimas, susitarimą pasirašiusiems atstovams burtų dėl eiliškumo traukti nereikia. Rašytinius susitarimus pateikus kelioms kandidatų sąrašų atstovų grupėms, dalyvavimo specialiose laidose laikai traukiami pagal rašytinio susitarimo pateikimo datą ir laiką, t. y. pirmiausia burtus traukia anksčiausiai rašytinį susitarimą pateikę kandidatų sąrašų atstovai.</text:span></text:p>
      <text:p text:style-name="P511"><text:span text:style-name="T512">49</text:span><text:span text:style-name="T513">. Ištraukus burtus yra sudaromas specialių laidų rengimo grafikas, kuriame nurodomas kiekvienos specialios laidos dalyvių sąrašas (t. y. grafike nurodomi laidose dalyvaujančių kandidatų sąrašų pavadinimai). Šis sąrašas paskelbiamas VRK interneto svetainėje<text:s/></text:span><text:span text:style-name="T514">www.vrk.lt</text:span><text:span text:style-name="T515">.</text:span></text:p>
      <text:p text:style-name="P516"><text:span text:style-name="T517">50</text:span><text:span text:style-name="T518">. Į specialią radijo ar televizijos laidą atvyksiančių konkrečių kandidatų sąrašo atstovų asmens duomenis (vardą, pavardę ir kandidatų sąrašo pavadinimą) likus ne mažiau kaip 1 (vienai) darbo dienai iki radijo ar televizijos laidos transliacijos kandidatų sąrašų atstovai turi pateikti LRT – radijo laidų transliacijų atveju – el. paštu<text:s/></text:span><text:span text:style-name="T519">edgaras.kiskis@lrt.lt</text:span><text:span text:style-name="T520">, o televizijos laidų transliacijų atveju – el. paštu<text:s/></text:span><text:span text:style-name="T521">inga.larionovaite@lrt.lt</text:span><text:span text:style-name="T522">.<text:s/></text:span></text:p>
      <text:p text:style-name="P523"/>
      <text:p text:style-name="P524"><text:span text:style-name="T525">VII</text:span><text:span text:style-name="T526"><text:s/>SKYRIUS</text:span></text:p>
      <text:p text:style-name="P527"><text:span text:style-name="T528">BAIGIAMOSIOS NUOSTATOS</text:span></text:p>
      <text:p text:style-name="P529"/>
      <text:p text:style-name="P530"><text:span text:style-name="T531">51</text:span><text:span text:style-name="T532">.<text:s/></text:span><text:span text:style-name="T533">Jeigu specialių laidų dalyviai neatvyksta į laidą, specialios laidos laikas nekompensuojamas ir papildomas LRT eterio laikas neskiriamas. Specialios laidos vedėjas apie tai praneša klausytojams arba žiūrovams.</text:span></text:p>
      <text:p text:style-name="P534"><text:span text:style-name="T535">52</text:span><text:span text:style-name="T536">.<text:s/></text:span><text:span text:style-name="T537">Specialių laidų metu kitais nei rinkimų į Europos Parlamentą agitacijos klausimais laidos dalyvių agitacija draudžiama.</text:span></text:p>
      <text:p text:style-name="P538"><text:span text:style-name="T539">53</text:span><text:span text:style-name="T540">. Specialios laidos rengėjas neatsako už kandidatų sąrašų atstovų specialioje laidoje paskelbtos informacijos atitiktį tikrovei.</text:span></text:p>
      <text:p text:style-name="P541"><text:span text:style-name="T542">54</text:span><text:span text:style-name="T543">. Taisyklių privalo laikytis visi kandidatų sąrašų atstovai. Jeigu kandidatų sąrašo atstovas atsisako laikytis Taisyklių, specialios laidos rengėjas apie tai informuoja VRK, ir tokiam kandidatų sąrašo atstovui laikas specialioje laidoje nesuteikiamas.</text:span></text:p>
      <text:p text:style-name="P544"><text:span text:style-name="T545">55</text:span><text:span text:style-name="T546">.<text:s/></text:span><text:span text:style-name="T547">Visus ginčus, kilusius dėl Taisyklių, sprendžia VRK.</text:span></text:p>
      <text:p text:style-name="P548"><text:span text:style-name="T549">56</text:span><text:span text:style-name="T550">. Specialios laidos (audiovizualinio kūrinio) pirmojo įrašo gamintoja yra LRT ir jai priklauso Lietuvos Respublikos autorių teisių ir gretutinių teisių įstatymo 57 straipsnyje nustatytos audiovizualinio kūrinio pirmojo įrašo gamintojo teisės. VRK yra specialių laidų įrašų naudotoja, kuri, be atskiro rašytinio LRT sutikimo, turi teisę jų įrašus perkelti į VRK interneto svetainę ir socialinių tinklų paskyras. Kandidatų sąrašų atstovai, be atskiro rašytinio LRT sutikimo, turi teisę įrašus skelbti savo interneto svetainėje ir socialinių tinklų paskyroje, naudojant įterpimo (</text:span><text:span text:style-name="T551">embed</text:span><text:span text:style-name="T552">) funkciją. Specialias laidas skelbiančioji organizacija yra LRT ir jai priklauso transliuojančiosios organizacijos teisės, nustatytos Autorių teisių ir gretutinių teisių įstatymo 56 straipsnyje.</text:span></text:p>
      <text:p text:style-name="P553"><text:span text:style-name="T554">57</text:span><text:span text:style-name="T555">. Taisyklės įsigalioja nuo jų paskelbimo dienos.</text:span></text:p>
      <text:p text:style-name="P556"/>
      <text:p text:style-name="P557">SUDERINTA</text:p>
      <table:table table:style-name="Table558">
        <table:table-columns>
          <table:table-column table:style-name="TableColumn559"/>
          <table:table-column table:style-name="TableColumn560"/>
        </table:table-columns>
        <table:table-row table:style-name="TableRow561">
          <table:table-cell table:style-name="TableCell562">
            <text:p text:style-name="P563">Lietuvos Respublikos<text:s/></text:p>
            <text:p text:style-name="P564">vyriausiosios rinkimų komisijos</text:p>
            <text:p text:style-name="P565">pirmininkė</text:p>
            <text:p text:style-name="P566"/>
            <text:p text:style-name="P567">Lina Petronienė</text:p>
          </table:table-cell>
          <table:table-cell table:style-name="TableCell568">
            <text:p text:style-name="P569">VšĮ Lietuvos nacionalinio radijo ir televizijos</text:p>
            <text:p text:style-name="P570">generalinė direktorė</text:p>
            <text:p text:style-name="P571"/>
            <text:p text:style-name="P572">Monika Garbačiauskaitė-Budrienė</text:p>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style:font-name-complex="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BARĖ Diana</meta:initial-creator>
    <dc:creator>adlibuser</dc:creator>
    <meta:creation-date>2024-05-02T14:31:00Z</meta:creation-date>
    <dc:date>2024-05-02T14:31: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102" meta:word-count="2860" meta:character-count="22067" meta:row-count="459" meta:non-whitespace-character-count="19309"/>
  </office:meta>
</office:document-meta>
</file>