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/>
    </style:style>
    <style:style style:name="P12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5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paragraph-properties fo:text-align="center" fo:line-height="115%"/>
      <style:text-properties style:font-size-complex="12pt"/>
    </style:style>
    <style:style style:name="P18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line-height="115%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letter-spacing="0.0416in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letter-spacing="0.0416in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line-height="115%"/>
    </style:style>
    <style:style style:name="P71" style:parent-style-name="Normal" style:family="paragraph">
      <style:paragraph-properties fo:line-height="115%"/>
    </style:style>
    <style:style style:name="P72" style:parent-style-name="Normal" style:family="paragraph">
      <style:paragraph-properties fo:line-height="115%"/>
    </style:style>
    <style:style style:name="P73" style:parent-style-name="Normal" style:family="paragraph">
      <style:paragraph-properties fo:line-height="115%"/>
    </style:style>
    <style:style style:name="T7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5208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STATISTIKOS DEPARTAMENTO<text:s/></text:p>
      <text:p text:style-name="P11">GENERALINIS DIREKTORIUS</text:p>
      <text:p text:style-name="P12"/>
      <text:p text:style-name="P13">ĮSAKYMAS</text:p>
      <text:p text:style-name="P14">DĖL PRAMONĖS ĮMONĖS VEIKLOS STATISTINĖS ATASKAITOS P-11 (MĖNESINĖS), ELEKTROS ENERGIJOS GAMYBOS STATISTINĖS ATASKAITOS PEG-11 (MĖNESINĖS), ELEKTROS ENERGIJOS PERDAVIMO STATISTINĖS ATASKAITOS PEP-11 (MĖNESINĖS), ELEKTROS ENERGIJOS PASKIRSTYMO IR TIEKIMO STATISTINĖS ATASKAITOS PET-11 (MĖNESINĖS), GAMTINIŲ DUJŲ TIEKIMO STATISTINĖS ATASKAITOS PD-11 (MĖNESINĖS), ŠILUMOS GAMYBOS IR PASKIRSTYMO STATISTINĖS ATASKAITOS PŠ-11 (MĖNESINĖS),VANDENS RINKIMO IR PASKIRSTYMO STATISTINĖS ATASKAITOS PV-11 (MĖNESINĖS) STATISTINIŲ FORMULIARŲ PATVIRTINIMO</text:p>
      <text:p text:style-name="P15"/>
      <text:p text:style-name="P16">2021 m. lapkričio 24 d. Nr. DĮ-285</text:p>
      <text:p text:style-name="P17">Vilnius</text:p>
      <text:p text:style-name="P18"/>
      <text:p text:style-name="P19"><text:span text:style-name="T20">Vadovaudamasi Lietuvos Respublikos oficialiosios statistikos įstatymo 6 straipsnio 4 dalies 3 punktu ir 2009 m. kovo 11 d. Europos Parlamento ir Tarybos reglamentu (EB) Nr. 223/2009 dėl Europos statistikos, panaikinančiu Europos Parlamento ir Tarybos reglamentą (EB, Euratomas)<text:s/></text:span><text:soft-page-break/><text:span text:style-name="T21">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 ir įgyvendindama<text:s/></text:span><text:span text:style-name="T22">2019 m. lapkričio 27 d. Europos Parlamento ir Tarybos reglamentą (ES) 2019/2152 dėl Europos verslo statistikos, kuriuo panaikinama 10 teisės aktų verslo statistikos srityje, ir 2020 m. liepos 30 d. Komisijos įgyvendinimo reglamentą (ES) 2020/1197, kuriuo pagal Europos Parlamento ir Tarybos reglamentą (ES) 2019/2152 dėl Europos verslo statistikos, kuriuo panaikinama 10 teisės aktų verslo statistikos srityje, nustatomos techninės specifikacijos ir tvarka:</text:span></text:p>
      <text:p text:style-name="P23"><text:span text:style-name="T24">1</text:span><text:span text:style-name="T25">.</text:span><text:span text:style-name="T26"><text:tab/></text:span><text:span text:style-name="T27">Tvirtinu</text:span><text:span text:style-name="T28"><text:s/>pridedamus statistinius formuliarus:</text:span></text:p>
      <text:p text:style-name="P29"><text:span text:style-name="T30">1.1</text:span><text:span text:style-name="T31">.</text:span><text:span text:style-name="T32"><text:tab/>Pramonės įmonės veiklos statistinės ataskaitos P-11 (mėnesinės);</text:span></text:p>
      <text:p text:style-name="P33"><text:span text:style-name="T34">1.2</text:span><text:span text:style-name="T35">.</text:span><text:span text:style-name="T36"><text:tab/>Elektros energijos gamybos statistinės ataskaitos PEG-11 (mėnesinės);</text:span></text:p>
      <text:p text:style-name="P37"><text:span text:style-name="T38">1.3</text:span><text:span text:style-name="T39">.</text:span><text:span text:style-name="T40"><text:tab/>Elektros energijos perdavimo statistinės ataskaitos PEP-11 (mėnesinės);</text:span></text:p>
      <text:p text:style-name="P41"><text:span text:style-name="T42">1.4</text:span><text:span text:style-name="T43">.</text:span><text:span text:style-name="T44"><text:tab/>Elektros energijos paskirstymo ir tiekimo statistinės ataskaitos PET-11 (mėnesinės);</text:span></text:p>
      <text:p text:style-name="P45"><text:span text:style-name="T46">1.5</text:span><text:span text:style-name="T47">.</text:span><text:span text:style-name="T48"><text:tab/>Gamtinių dujų tiekimo statistinės ataskaitos PD-11 (mėnesinės);</text:span></text:p>
      <text:p text:style-name="P49"><text:span text:style-name="T50">1.6</text:span><text:span text:style-name="T51">.</text:span><text:span text:style-name="T52"><text:tab/>Šilumos gamybos ir paskirstymo statistinės ataskaitos PŠ-11 (mėnesinės);</text:span></text:p>
      <text:p text:style-name="P53"><text:span text:style-name="T54">1.7</text:span><text:span text:style-name="T55">.</text:span><text:span text:style-name="T56"><text:tab/>Vandens rinkimo ir paskirstymo statistinės ataskaitos PV-11 (mėnesinės).</text:span></text:p>
      <text:p text:style-name="P57"><text:span text:style-name="T58">2</text:span><text:span text:style-name="T59">.</text:span><text:span text:style-name="T60"><text:tab/></text:span><text:span text:style-name="T61">Pripažįstu</text:span><text:span text:style-name="T62"><text:s/>netekusiu galios Lietuvos statistikos departamento generalinio direktoriaus 2020 m. lapkričio 19 d. įsakymą Nr. DĮ-297 „Dėl Pramonės įmonės veiklos statistinės ataskaitos P-11 (mėnesinės), Elektros energijos gamybos statistinės ataskaitos PEG-11 (mėnesinės), Elektros energijos perdavimo statistinės ataskaitos PEP-11 (mėnesinės), Elektros energijos paskirstymo ir tiekimo statistinės ataskaitos PET-11 (mėnesinės), Gamtinių dujų tiekimo statistinės ataskaitos PD-11 (mėnesinės), Šilumos gamybos ir paskirstymo statistinės ataskaitos PŠ-11 (mėnesinės),<text:s/></text:span><text:soft-page-break/><text:span text:style-name="T63">Vandens rinkimo ir paskirstymo statistinės ataskaitos PV-11 (mėnesinės) statistinių formuliarų patvirtinimo“.</text:span></text:p>
      <text:p text:style-name="P64"><text:span text:style-name="T65">3</text:span><text:span text:style-name="T66">.</text:span><text:span text:style-name="T67"><text:tab/></text:span><text:span text:style-name="T68">Nustata</text:span><text:span text:style-name="T69">u, kad šis įsakymas įsigalioja 2022 m. vasario 1 d.</text:span></text:p>
      <text:p text:style-name="P70"/>
      <text:p text:style-name="P71"/>
      <text:p text:style-name="P72"/>
      <text:p text:style-name="P73"><text:span text:style-name="T74">Generalinė direktorė <text:s text:c="94"/>Jūratė Petrausk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header-left>
        <text:p text:style-name="P4"><text:span text:style-name="T5"><text:page-number text:fixed="false">2</text:page-number></text:span></text:p>
        <text:p text:style-name="P6"/>
      </style:header-left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1-11-25T09:37:00Z</meta:creation-date>
    <dc:date>2021-11-25T09:37:00Z</dc:date>
    <meta:print-date>2019-11-20T06:16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3" meta:paragraph-count="20" meta:word-count="389" meta:character-count="3214" meta:row-count="54" meta:non-whitespace-character-count="2845"/>
  </office:meta>
</office:document-meta>
</file>