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21 m. rugsėjo 3 d. ĮSAKYMO Nr. ĮV-1045 „DĖL PROFESIONALIOJO SCENOS MENO ĮSTAIGŲ TARYBOS PERSONALINĖS SUDĖTIES PATVIRTINIMO“ PRIPAŽINIMO NETEKUSIU GALIOS</text:p>
      <text:p text:style-name="P8"/>
      <text:p text:style-name="P9"><text:span text:style-name="T10">2021 m. rugsėjo<text:s/></text:span><text:span text:style-name="T11">16</text:span><text:span text:style-name="T12"><text:s/>d. Nr. ĮV-1079</text:span></text:p>
      <text:p text:style-name="P13">Vilnius</text:p>
      <text:p text:style-name="P14"/>
      <text:p text:style-name="P15"/>
      <text:p text:style-name="P16">P r i p a ž į s t u netekusiu galios Lietuvos Respublikos kultūros ministro 2021 m. rugsėjo 3 d. įsakymą Nr. ĮV-1045 „Dėl profesionaliojo scenos meno įstaigų tarybos personalinės sudėties patvirtinimo“.</text:p>
      <text:p text:style-name="Normal"/>
      <text:p text:style-name="Normal"/>
      <text:p text:style-name="Normal"/>
      <text:p text:style-name="Normal"><text:span text:style-name="T17">Kultūros ministras</text:span><text:span text:style-name="T18"><text:tab/></text:span><text:span text:style-name="T19"><text:tab/></text:span><text:span text:style-name="T20"><text:tab/></text:span><text:span text:style-name="T21"><text:tab/><text:s text:c="11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1-09-16T10:35:00Z</meta:creation-date>
    <dc:date>2021-09-16T10:35:00Z</dc:date>
    <meta:print-date>2021-09-13T11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56" meta:row-count="14" meta:non-whitespace-character-count="488"/>
  </office:meta>
</office:document-meta>
</file>