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4pt" style:font-size-asian="4pt"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3.3486in"/>
          <style:tab-stop style:type="right" style:position="3.7236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1in" fo:text-indent="-0.507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1in" fo:text-indent="-0.507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text-position="super 62.5%"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text-position="super 62.5%"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name-asian="Arial Unicode MS" style:font-name-complex="Tahoma"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1in" fo:text-indent="-0.507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1in" fo:text-indent="-0.507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text-position="super 62.5%"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text-position="super 62.5%"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name-asian="Arial Unicode MS" style:font-name-complex="Tahoma"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name-asian="Arial Unicode MS" style:font-name-complex="Tahoma"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1in" fo:text-indent="-0.507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1in" fo:text-indent="-0.507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text-position="super 62.5%"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text-position="super 62.5%"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5.5125in"/>
        </style:tab-stops>
      </style:paragraph-properties>
    </style:style>
    <style:style style:name="P166" style:parent-style-name="Normal" style:family="paragraph">
      <style:paragraph-properties fo:text-align="justify">
        <style:tab-stops>
          <style:tab-stop style:type="left" style:position="5.5125in"/>
        </style:tab-stops>
      </style:paragraph-properties>
    </style:style>
    <style:style style:name="P167" style:parent-style-name="Normal" style:family="paragraph">
      <style:paragraph-properties fo:text-align="justify">
        <style:tab-stops>
          <style:tab-stop style:type="left" style:position="5.5125in"/>
        </style:tab-stops>
      </style:paragraph-properties>
    </style:style>
    <style:style style:name="P168"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DĖL VIETINĖS RINKLIAVOS NUOSTATŲ KEITIMO</text:p>
      <text:p text:style-name="P14"/>
      <text:p text:style-name="P15">2021 m. vasario 25 d. <text:s/>Nr. T-46</text:p>
      <text:p text:style-name="P16">Kalvarija</text:p>
      <text:p text:style-name="P17"/>
      <text:p text:style-name="P18"/>
      <text:p text:style-name="P19"><text:span text:style-name="T20">Vadovaudamasi Lietuvos Respublikos vietos savivaldos įstatymo 6 straipsnio 2 punktu ir 18 straipsnio 1 dalimi, Lietuvos Respublikos rinkliavų įstatymo 12 ir 13</text:span><text:span text:style-name="T21">2 </text:span><text:span text:style-name="T22">straipsniais, Kalvarijos savivaldybės taryba <text:s text:c="2"/></text:span><text:span text:style-name="T23">nusprendžia:</text:span></text:p>
      <text:p text:style-name="P24"><text:span text:style-name="T25">1</text:span><text:span text:style-name="T26">. Pakeisti<text:s/></text:span><text:span text:style-name="T27">Vietinės rinkliavos už leidimo<text:s/></text:span><text:span text:style-name="T28">atlikti kasinėjimo darbus Kalvarijos savivaldybės viešojo naudojimo teritorijoje, atitverti ją ar jos dalį arba apriboti eismą joje išdavimą nuostat</text:span><text:span text:style-name="T29">ų, patvirtintų Kalvarijos savivaldybės tarybos 2019 m. vasario 21 d. sprendimu Nr</text:span><text:span text:style-name="T30">. T-20<text:s/></text:span><text:span text:style-name="T31">„Dėl vietinės rinkliavos nuostatų tvirtinimo“, 1, 21 ir 22 punktus ir juos išdėstyti taip:</text:span></text:p>
      <text:p text:style-name="P32"><text:span text:style-name="T33">„</text:span><text:span text:style-name="T34">1</text:span><text:span text:style-name="T35">. Vietinės rinkliavos už leidimo atlikti kasinėjimo darbus Kalvarijos savivaldybės viešojo naudojimo teritorijoje, atitverti ją ar jos dalį arba apriboti eismą joje nuostatai (toliau – Nuostatai) reglamentuoja vietinės rinkliavos dydį, mokėjimo tvarką, lengvatas, grąžinimo tvarką,<text:s/></text:span><text:span text:style-name="T36">delspinigių dydį, jų apskaičiavimo, mokėjimo tvarką ir atleidimo nuo delspinigių atvejus</text:span><text:span text:style-name="T37">.</text:span></text:p>
      <text:p text:style-name="P38"><text:span text:style-name="T39">21</text:span><text:span text:style-name="T40">. Sumokėta vietinė rinkliava arba jos dalis grąžinama šiais atvejais:</text:span></text:p>
      <text:p text:style-name="P41"><text:span text:style-name="T42">21.1</text:span><text:span text:style-name="T43">. kai sumokėta daugiau, negu nustatyta Nuostatuose;</text:span></text:p>
      <text:p text:style-name="P44"><text:span text:style-name="T45">21.2</text:span><text:span text:style-name="T46">. jeigu paslauga nesuteikta.</text:span></text:p>
      <text:p text:style-name="P47"/>
      <text:p text:style-name="P48"><text:span text:style-name="T49">22</text:span><text:span text:style-name="T50">. Prašymą dėl vietinės rinkliavos ar jos dalies grąžinimo rinkliavos mokėtojas Kalvarijos savivaldybės administracijai turi pateikti per vieną mėnesį nuo vietinės rinkliavos sumokėjimo datos. Vietinė rinkliava grąžinama po rašytinio prašymo gavimo dienos nustačius, kad prašyme nurodyta vietinės rinkliavos grąžinimo priežastis atitinka vieną iš Nuostatų 21 punkte išvardytų atvejų.“</text:span></text:p>
      <text:p text:style-name="P51"><text:span text:style-name="T52">2</text:span><text:span text:style-name="T53">. Papildyti<text:s/></text:span><text:span text:style-name="T54">Vietinės rinkliavos už leidimo atlikti kasinėjimo darbus Kalvarijos savivaldybės viešojo naudojimo teritorijoje, atitverti ją ar jos dalį arba apriboti eismą joje išdavimo nuostatus, patvirtintus Kalvarijos savivaldybės tarybos 2019 m. vasario 21 d. sprendimu Nr</text:span><text:span text:style-name="T55">. T-20<text:s/></text:span><text:span text:style-name="T56">„Dėl vietinės rinkliavos nuostatų tvirtinimo“, 22</text:span><text:span text:style-name="T57">1</text:span><text:span text:style-name="T58"><text:s/>punktu ir jį išdėstyti taip:</text:span></text:p>
      <text:p text:style-name="P59"><text:span text:style-name="T60">„</text:span><text:span text:style-name="T61">22</text:span><text:span text:style-name="T62">1</text:span><text:span text:style-name="T63">. Delspinigiai nėra nustatomi,<text:s/></text:span><text:span text:style-name="T64">kadangi leidimas išduodamas sumokėjus rinkliavą</text:span><text:span text:style-name="T65">.“</text:span></text:p>
      <text:p text:style-name="P66"><text:span text:style-name="T67">3</text:span><text:span text:style-name="T68">.<text:s/></text:span><text:span text:style-name="T69">Pakeisti<text:s/></text:span><text:span text:style-name="T70">Vietinės rinkliavos už leidimo<text:s/></text:span><text:span text:style-name="T71">prekiauti ar teikti paslaugas Kalvarijos savivaldybės viešosiose vietose išdavimą nuostat</text:span><text:span text:style-name="T72">ų, patvirtintų Kalvarijos savivaldybės tarybos 2019 m. vasario 21 d. sprendimu Nr</text:span><text:span text:style-name="T73">. T-20<text:s/></text:span><text:span text:style-name="T74">„Dėl vietinės rinkliavos nuostatų tvirtinimo“, 1, 22 ir 23 punktus ir juos išdėstyti taip:</text:span></text:p>
      <text:p text:style-name="P75"><text:span text:style-name="T76">„</text:span><text:span text:style-name="T77">1</text:span><text:span text:style-name="T78">. Vietinės rinkliavos už leidimo<text:s/></text:span><text:span text:style-name="T79">prekiauti ar teikti paslaugas Kalvarijos savivaldybės viešosiose vietose išdavimą<text:s/></text:span><text:span text:style-name="T80">nuostatai (toliau – Nuostatai) reglamentuoja vietinės rinkliavos dydį, mokėjimo tvarką, lengvatas, grąžinimo tvarką,<text:s/></text:span><text:span text:style-name="T81">delspinigių dydį, jų apskaičiavimo, mokėjimo tvarką ir atleidimo nuo delspinigių atvejus</text:span><text:span text:style-name="T82">.</text:span></text:p>
      <text:p text:style-name="P83"><text:span text:style-name="T84">22</text:span><text:span text:style-name="T85">. Sumokėta vietinė rinkliava arba jos dalis grąžinama šiais atvejais:</text:span></text:p>
      <text:p text:style-name="P86"><text:span text:style-name="T87">22.1</text:span><text:span text:style-name="T88">. kai sumokėta daugiau, negu nustatyta Nuostatuose;</text:span></text:p>
      <text:p text:style-name="P89"><text:span text:style-name="T90">22.2</text:span><text:span text:style-name="T91">. jeigu paslauga nesuteikta.</text:span></text:p>
      <text:p text:style-name="P92"><text:span text:style-name="T93">23</text:span><text:span text:style-name="T94">. Prašymą dėl vietinės rinkliavos ar jos dalies grąžinimo rinkliavos mokėtojas Kalvarijos savivaldybės administracijai turi pateikti per vieną mėnesį nuo vietinės rinkliavos sumokėjimo<text:s/></text:span><text:soft-page-break/><text:span text:style-name="T95">datos. Vietinė rinkliava grąžinama po rašytinio prašymo gavimo dienos nustačius, kad prašyme nurodyta vietinės rinkliavos grąžinimo priežastis atitinka vieną iš Nuostatų 22 punkte išvardytų atvejų.“</text:span></text:p>
      <text:p text:style-name="P96"><text:span text:style-name="T97">4</text:span><text:span text:style-name="T98">. Papildyti<text:s/></text:span><text:span text:style-name="T99">Vietinės rinkliavos už leidimo<text:s/></text:span><text:span text:style-name="T100">prekiauti ar teikti paslaugas Kalvarijos savivaldybės viešosiose vietose išdavimą<text:s/></text:span><text:span text:style-name="T101">nuostatus, patvirtintus Kalvarijos savivaldybės tarybos 2019 m. vasario 21 d. sprendimu Nr</text:span><text:span text:style-name="T102">. T-20<text:s/></text:span><text:span text:style-name="T103">„Dėl vietinės rinkliavos nuostatų tvirtinimo“, 24</text:span><text:span text:style-name="T104">1</text:span><text:span text:style-name="T105"><text:s/>punktu ir jį išdėstyti taip:</text:span></text:p>
      <text:p text:style-name="P106"><text:span text:style-name="T107">„</text:span><text:span text:style-name="T108">24</text:span><text:span text:style-name="T109">1</text:span><text:span text:style-name="T110">. Delspinigiai nėra nustatomi,<text:s/></text:span><text:span text:style-name="T111">kadangi leidimas išduodamas sumokėjus rinkliavą</text:span><text:span text:style-name="T112">.“</text:span></text:p>
      <text:p text:style-name="P113"><text:span text:style-name="T114">5</text:span><text:span text:style-name="T115">.<text:s/></text:span><text:span text:style-name="T116">Pakeisti<text:s/></text:span><text:span text:style-name="T117">Vietinės rinkliavos už leidimo<text:s/></text:span><text:span text:style-name="T118">organizuoti komercinius renginius Kalvarijos savivaldybei priklausančiose ar valdytojo teise valdomose viešojo naudojimo teritorijose<text:s/></text:span><text:span text:style-name="T119">nuostat</text:span><text:span text:style-name="T120">ų, patvirtintų Kalvarijos savivaldybės tarybos 2019 m. vasario 21 d. sprendimu Nr</text:span><text:span text:style-name="T121">. T-20<text:s/></text:span><text:span text:style-name="T122">„Dėl vietinės rinkliavos nuostatų tvirtinimo“, 1, 17 ir 18 punktus ir juos išdėstyti taip:</text:span></text:p>
      <text:p text:style-name="P123"><text:span text:style-name="T124">„</text:span><text:span text:style-name="T125">1</text:span><text:span text:style-name="T126">. Vietinės rinkliavos už leidimo<text:s/></text:span><text:span text:style-name="T127">organizuoti komercinius renginius savivaldybei priklausančiose ar valdytojo teise valdomose viešojo naudojimo teritorijose<text:s/></text:span><text:span text:style-name="T128">nuostatai (toliau – Nuostatai) reglamentuoja vietinės rinkliavos dydį, mokėjimo tvarką, lengvatas, grąžinimo tvarką,<text:s/></text:span><text:span text:style-name="T129">delspinigių dydį, jų apskaičiavimo, mokėjimo tvarką ir atleidimo nuo delspinigių atvejus</text:span><text:span text:style-name="T130">.</text:span></text:p>
      <text:p text:style-name="P131"><text:span text:style-name="T132">17</text:span><text:span text:style-name="T133">. Sumokėta vietinė rinkliava arba jos dalis grąžinama šiais atvejais:</text:span></text:p>
      <text:p text:style-name="P134"><text:span text:style-name="T135">17.1</text:span><text:span text:style-name="T136">. kai sumokėta daugiau, negu nustatyta Nuostatuose;</text:span></text:p>
      <text:p text:style-name="P137"><text:span text:style-name="T138">17.2</text:span><text:span text:style-name="T139">. jeigu paslauga nesuteikta.</text:span></text:p>
      <text:p text:style-name="P140"><text:span text:style-name="T141">18</text:span><text:span text:style-name="T142">. Prašymą dėl vietinės rinkliavos ar jos dalies grąžinimo rinkliavos mokėtojas Kalvarijos savivaldybės administracijai turi pateikti per vieną mėnesį nuo vietinės rinkliavos sumokėjimo datos. Vietinė rinkliava grąžinama po rašytinio prašymo gavimo dienos nustačius, kad prašyme nurodyta vietinės rinkliavos grąžinimo priežastis atitinka vieną iš Nuostatų 17 punkte išvardytų atvejų.“</text:span></text:p>
      <text:p text:style-name="P143"><text:span text:style-name="T144">6</text:span><text:span text:style-name="T145">. Papildyti<text:s/></text:span><text:span text:style-name="T146">Vietinės rinkliavos už leidimo<text:s/></text:span><text:span text:style-name="T147">prekiauti ar teikti paslaugas Kalvarijos savivaldybės viešosiose vietose išdavimą<text:s/></text:span><text:span text:style-name="T148">nuostatus, patvirtintus Kalvarijos savivaldybės tarybos 2019 m. vasario 21 d. sprendimu Nr</text:span><text:span text:style-name="T149">. T-20<text:s/></text:span><text:span text:style-name="T150">„Dėl vietinės rinkliavos nuostatų tvirtinimo“, 18</text:span><text:span text:style-name="T151">1</text:span><text:span text:style-name="T152"><text:s/>punktu ir jį išdėstyti taip:</text:span></text:p>
      <text:p text:style-name="P153"><text:span text:style-name="T154">„</text:span><text:span text:style-name="T155">18</text:span><text:span text:style-name="T156">1</text:span><text:span text:style-name="T157">. Delspinigiai nėra nustatomi,<text:s/></text:span><text:span text:style-name="T158">kadangi leidimas išduodamas sumokėjus rinkliavą</text:span><text:span text:style-name="T159">.“</text:span></text:p>
      <text:p text:style-name="P160"><text:span text:style-name="T161">7</text:span><text:span text:style-name="T162">. Pripažinti netekusiu galios Kalvarijos savivaldybės tarybos 2021 m. sausio 28 d. sprendimą Nr. T-22 „Dėl vietinės rinkliavos nuostatų keitimo“.</text:span></text:p>
      <text:p text:style-name="P163"><text:span text:style-name="T164">Šis sprendimas per vieną mėnesį nuo įsigaliojimo (įteikim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65"/>
      <text:p text:style-name="P166"/>
      <text:p text:style-name="P167"/>
      <text:p text:style-name="P168">Meras<text:tab/>Vincas Pli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ARYBOS 2017 M. VASARIO 27 D. SPRENDIMO NR. 1-33 "DĖL PREKYBOS IR PASLAUGŲ TEIKIMO MARIJAMPOLĖS SAVIVALDYBĖS VIEŠOSIOSE VIETOSE TVARKOS APRAŠO PATVIRTINIMO" PAKEITIMO</dc:title>
    <dc:subject>1-324</dc:subject>
    <meta:initial-creator>MARIJAMPOLĖS SAVIVALDYBĖS TARYBA</meta:initial-creator>
    <dc:creator>adlibuser</dc:creator>
    <meta:creation-date>2021-03-09T09:38:00Z</meta:creation-date>
    <dc:date>2021-03-09T09:38:00Z</dc:date>
    <meta:print-date>2019-01-08T07:20:00Z</meta:print-date>
    <meta:template xlink:href="Normal.dotm" xlink:type="simple"/>
    <meta:editing-cycles>2</meta:editing-cycles>
    <meta:editing-duration>PT0S</meta:editing-duration>
    <meta:document-statistic meta:page-count="2" meta:paragraph-count="21" meta:word-count="813" meta:character-count="6108" meta:row-count="132" meta:non-whitespace-character-count="5316"/>
  </office:meta>
</office:document-meta>
</file>