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5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</office:automatic-styles>
  <office:body>
    <office:text text:use-soft-page-breaks="true">
      <text:p text:style-name="P1"><text:span text:style-name="T2">MUITINĖS DEPARTAMENTO</text:span></text:p>
      <text:p text:style-name="P3">PRIE LIETUVOS RESPUBLIKOS FINANSŲ MINISTERIJOS GENERALINIO DIREKTORIAUS</text:p>
      <text:p text:style-name="P4">Į S A K Y M A S</text:p>
      <text:p text:style-name="P5"/>
      <text:p text:style-name="P6">DĖL žinyno „AUTOtransporto kainos LIETUVOJE“ taikymo</text:p>
      <text:p text:style-name="P7"/>
      <text:p text:style-name="P8">2013 m. gruodžio 18 d. Nr. 1B-874</text:p>
      <text:p text:style-name="P9">Vilnius</text:p>
      <text:p text:style-name="P10"/>
      <text:p text:style-name="P11"><text:span text:style-name="T12">Vadovaudamasi 1992 m. spalio 12 d. Tarybos<text:s/></text:span><text:span text:style-name="T13">reglamento (EEB) Nr. 2913/92, nustatančio Bendrijos muitinės kodeksą, ir 1993 m. liepos 2 d. Komisijos reglamento (EEB) Nr. 2454/93, išdėstančio Tarybos reglamento (EEB) Nr. 2913/92, nustatančio Bendrijos muitinės kodeksą, įgyvendinimo nuostatas, taikymo L</text:span><text:span text:style-name="T14">ietuvos Respublikoje taisyklių, patvirtintų Lietuvos Respublikos Vyriausybės 2004 m. spalio 27 d. nutarimu Nr. 1332 (Žin., 2004, Nr. </text:span><text:a xlink:href="http://www3.lrs.lt/pls/inter/dokpaieska.showdoc_l?p_id=243996" office:target-frame-name="_top" xlink:show="replace"><text:span text:style-name="T15">158-5774</text:span></text:a><text:span text:style-name="T16">; 2008, Nr. </text:span><text:a xlink:href="http://www3.lrs.lt/pls/inter/dokpaieska.showdoc_l?p_id=315276" office:target-frame-name="_top" xlink:show="replace"><text:span text:style-name="T17">27-965</text:span></text:a><text:span text:style-name="T18">; 2009, Nr. </text:span><text:a xlink:href="http://www3.lrs.lt/pls/inter/dokpaieska.showdoc_l?p_id=344190" office:target-frame-name="_top" xlink:show="replace"><text:span text:style-name="T19">59-2299</text:span></text:a><text:span text:style-name="T20">), 18 punktu ir remdamasi Naudotų automobilių kainų žinynuose (kataloguose) aprobavimo komisijos 201</text:span><text:span text:style-name="T21">3 m. gruodžio 18 d. išvada Nr. 7B-2944,</text:span></text:p>
      <text:p text:style-name="P22"><text:span text:style-name="T23">l e i d ž i u taikyti VšĮ „Emprekis“ 2014 m. sausio mėnesį žinyne „Autotransporto kainos Lietuvoje“ nurodytas kainas nustatant transporto priemonių muitinę vertę ir muitinio įvertinimo kontrolės tikslams.</text:span></text:p>
      <text:p text:style-name="P24"/>
      <text:p text:style-name="P25"><text:span text:style-name="T26">Genera</text:span><text:span text:style-name="T27">linio direktoriaus pavaduotoja,</text:span></text:p>
      <text:p text:style-name="P28">laikinai atliekanti generalinio direktoriaus<text:s/></text:p>
      <text:p text:style-name="P29"><text:span text:style-name="T30">funkcijas</text:span><text:span text:style-name="T31"><text:tab/>Ramutė Liupkevičienė</text:span></text:p>
      <text:p text:style-name="P32"><text:span text:style-name="T33">__________________</text:span>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4-04-09T05:54:00Z</meta:creation-date>
    <dc:date>2024-04-09T05:5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1" meta:character-count="1401" meta:row-count="32" meta:non-whitespace-character-count="1232"/>
  </office:meta>
</office:document-meta>
</file>