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1916in" fo:text-indent="0.5in"/>
    </style:style>
    <style:style style:name="T26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</style:style>
    <style:style style:name="P29" style:parent-style-name="Normal" style:family="paragraph">
      <style:paragraph-properties fo:text-align="center" fo:margin-right="0.0013in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2.2638in"/>
    </style:style>
    <style:style style:name="TableColumn46" style:family="table-column">
      <style:table-column-properties style:column-width="0.25in"/>
    </style:style>
    <style:style style:name="TableColumn47" style:family="table-column">
      <style:table-column-properties style:column-width="3.9076in"/>
    </style:style>
    <style:style style:name="Table44" style:family="table">
      <style:table-properties style:width="6.4215in" fo:margin-left="0.370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ko" style:country-asian="KR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fo:language="fr" fo:country="F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384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15%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line-height="115%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EKONOMIKOS IR INOVAcijų MINISTRO<text:s/></text:span><text:span text:style-name="T16"><text:line-break/>2016 m. spalio 27 d. ĮSAKYMO Nr. 4-669 „DĖL<text:s/></text:span><text:span text:style-name="T17">TARPŽINYBINĖS INFORMACIJOS APIE TECHNINIŲ REGLAMENTŲ PROJEKTUS IR ATITIKTIES ĮVERTINIMO PROCEDŪRAS TEIKIMO</text:span><text:span text:style-name="T18"><text:s/></text:span><text:span text:style-name="T19">komisijos PERSONALINĖS SUDĖTIES PATVIRTINIMO“ PAKEITIMO</text:span></text:p>
      <text:p text:style-name="P20"/>
      <text:p text:style-name="P21">2024 m. kovo 27 d. Nr.<text:s/>4-166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ekonomikos ir inovacijų ministro 2016 m. spalio 27 d. įsakymą Nr. 4-669 „Dėl Tarpžinybinės informacijos apie techninių reglamentų projektus ir atitikties įvertinimo procedūras teikimo komisijos personalinės sudėties patvirtinimo“ ir jį išdėstau nauja redakcija:</text:span></text:p>
      <text:p text:style-name="P28"/>
      <text:p text:style-name="P29"><text:span text:style-name="T30">„LIETUVOS RESPUBLIKOS EKONOMIKOS IR INOVACIJŲ MINISTRAS</text:span></text:p>
      <text:p text:style-name="P31"/>
      <text:p text:style-name="P32"><text:span text:style-name="T33">ĮSAKYMAS</text:span></text:p>
      <text:soft-page-break/>
      <text:p text:style-name="P34"><text:span text:style-name="T35">DĖL </text:span><text:span text:style-name="T36">TARPŽINYBINĖS INFORMACIJOS APIE TECHNINIŲ REGLAMENTŲ PROJEKTUS IR ATITIKTIES ĮVERTINIMO PROCEDŪRAS TEIKIMO</text:span><text:span text:style-name="T37"> </text:span><text:span text:style-name="T38">KOMISIJOS PERSONALINĖS SUDĖTIES PATVIRTINIMO</text:span></text:p>
      <text:p text:style-name="P39"/>
      <text:p text:style-name="P40"><text:span text:style-name="T41">Įgyvendindamas Lietuvos Respublikos Vyriausybės 1999 m. gegužės 20 d. nutarimo Nr. 617 „Dėl Informacijos apie techninius reglamentus ir atitikties įvertinimo procedūras teikimo taisyklių patvirtinimo“ 2.3 papunktį ir 3 punktą,<text:s/></text:span></text:p>
      <text:p text:style-name="P42"><text:span text:style-name="T43">t v i r t i n u <text:s/>Tarpžinybinės informacijos apie techninių reglamentų projektus ir atitikties įvertinimo procedūras teikimo komisijos (toliau – Komisija) personalinę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urelija Janušausk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Ekonomikos ir inovacijų ministerijos<text:s/></text:span><text:span text:style-name="T56">Europos Sąjungos ir tarptautinių reikalų grupės vadovė</text:span><text:span text:style-name="T57"><text:s/>(Komisijos pirmininkė);</text:span></text:p>
          </table:table-cell>
        </table:table-row>
        <table:table-row table:style-name="TableRow58">
          <table:table-cell table:style-name="TableCell59">
            <text:p text:style-name="P60">Lijana Milku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Ekonomikos ir inovacijų ministerijos<text:s/></text:span><text:span text:style-name="T66">Europos Sąjungos ir tarptautinių reikalų grupės</text:span><text:span text:style-name="T67"><text:s/>patarėja (Komisijos pirmininko pavaduotoja);</text:span></text:p>
          </table:table-cell>
        </table:table-row>
        <table:table-row table:style-name="TableRow68">
          <table:table-cell table:style-name="TableCell69">
            <text:p text:style-name="P70">Asta Balevičiū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Susisiekimo ministerijos Infrastruktūros plėtros<text:s/></text:span><text:span text:style-name="T76">grupės</text:span><text:span text:style-name="T77"><text:s/>patarėja;</text:span></text:p>
          </table:table-cell>
        </table:table-row>
        <table:table-row table:style-name="TableRow78">
          <table:table-cell table:style-name="TableCell79">
            <text:p text:style-name="P80"><text:span text:style-name="T81">Jurgita Danieliūtė</text:span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standartizacijos departamento patarėja;</text:p>
          </table:table-cell>
        </table:table-row>
        <table:table-row table:style-name="TableRow86">
          <table:table-cell table:style-name="TableCell87">
            <text:p text:style-name="P88"><text:span text:style-name="T89">Ilona Jančienė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Energetikos ministerijos<text:s/></text:span><text:span text:style-name="T95">Tarptautinio bendradarbiavimo grupės vyriausioji specialistė</text:span><text:span text:style-name="T96">;</text:span></text:p>
          </table:table-cell>
        </table:table-row>
        <table:table-row table:style-name="TableRow97">
          <table:table-cell table:style-name="TableCell98">
            <text:p text:style-name="P99"><text:span text:style-name="T100">Jolita Martutaitytė</text:span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Žemės ūkio ministerijos<text:s/></text:span><text:span text:style-name="T106">Tvarios žemės ūkio gamybos ir maisto pramonės departamento Maisto pramonės ir kooperacijos skyriaus vedėja</text:span><text:span text:style-name="T107">;</text:span></text:p>
          </table:table-cell>
        </table:table-row>
        <table:table-row table:style-name="TableRow108">
          <table:table-cell table:style-name="TableCell109">
            <text:p text:style-name="P110">Emanuelis Mituz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Aplinkos ministerijos Statybos ir būsto politikos grupės vyriausiasis specialistas;</text:p>
          </table:table-cell>
        </table:table-row>
        <table:table-row table:style-name="TableRow115">
          <table:table-cell table:style-name="TableCell116">
            <text:p text:style-name="P117"><text:span text:style-name="T118">Justė Pečeliūnaitė<text:s/>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Sveikatos apsaugos ministerijos Tarptautinio bendradarbiavimo</text:span><text:span text:style-name="T124"><text:s/>skyriaus<text:s/></text:span><text:span text:style-name="T125">vyriausioji patarėja;</text:span></text:p>
          </table:table-cell>
        </table:table-row>
        <table:table-row table:style-name="TableRow126">
          <table:table-cell table:style-name="TableCell127">
            <text:p text:style-name="P128">Sonata Rimdeikienė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alstybinės maisto ir veterinarijos tarnybos Teisėkūros ir teisės taikymo skyriaus vyriausioji specialistė;</text:p>
          </table:table-cell>
        </table:table-row>
        <table:table-row table:style-name="TableRow133">
          <table:table-cell table:style-name="TableCell134">
            <text:p text:style-name="P135">Mykolas Šavelsk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Teisingumo ministerijos Europos Sąjungos teisės grupės vyresnysis patarėjas;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Sandra<text:s/></text:span><text:span text:style-name="T144">Šliachtovičė</text:span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<text:span text:style-name="T149">Ekonomikos ir inovacijų ministerijos<text:s/></text:span><text:span text:style-name="T150">Europos Sąjungos ir tarptautinių reikalų grupės patarėja;</text:span></text:p>
          </table:table-cell>
        </table:table-row>
        <table:table-row table:style-name="TableRow151">
          <table:table-cell table:style-name="TableCell152">
            <text:p text:style-name="P153"><text:span text:style-name="T154">Ramunė Tartilaitė</text:span>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<text:span text:style-name="T159">Užsienio reikalų ministerijos<text:s/></text:span><text:span text:style-name="T160">Išorinių ekonominių santykių ir ekonominio saugumo politikos departamento Prekybos politikos skyriaus patarėja</text:span><text:span text:style-name="T161">.“<text:s/></text:span></text:p>
          </table:table-cell>
        </table:table-row>
      </table:table>
      <text:p text:style-name="P162"/>
      <text:p text:style-name="P163"/>
      <text:p text:style-name="P164"/>
      <text:p text:style-name="P165"><text:span text:style-name="T166">Ekonomikos ir inovacijų ministrė</text:span><text:span text:style-name="T167"><text:tab/></text:span><text:span text:style-name="T168"><text:tab/></text:span><text:span text:style-name="T169"><text:tab/><text:s text:c="1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4-03-27T07:07:00Z</meta:creation-date>
    <dc:date>2024-03-27T07:07:00Z</dc:date>
    <meta:print-date>2019-11-29T08:22:00Z</meta:print-date>
    <meta:template xlink:href="Normal.dotm" xlink:type="simple"/>
    <meta:editing-cycles>2</meta:editing-cycles>
    <meta:editing-duration>PT0S</meta:editing-duration>
    <meta:user-defined meta:name="ContentTypeId">0x0101004A1468329CFE4B4FAF47A3C5D98E8EB3</meta:user-defined>
    <meta:document-statistic meta:page-count="3" meta:paragraph-count="26" meta:word-count="346" meta:character-count="2772" meta:row-count="79" meta:non-whitespace-character-count="2452"/>
  </office:meta>
</office:document-meta>
</file>