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style:font-name-asian="HG Mincho Light J" fo:font-style="italic" style:font-style-asian="italic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5625in" svg:height="0.687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3" text:outline-level="2">ŠIAULIŲ MIESTO SAVIVALDYBĖS ADMINISTRACIJOS</text:h>
      <text:p text:style-name="P4">DIREKTORIUS</text:p>
      <text:p text:style-name="P5"/>
      <text:p text:style-name="P6"/>
      <text:p text:style-name="P7">ĮSAKYMAS</text:p>
      <text:p text:style-name="P8">DĖL ŠIAULIŲ MIESTO SAVIVALDYBĖS ADMINISTARCIJOS DIREKTORIAUS 2020 M. BALANDŽIO 3 D. ĮSAKYMO NR. A-443 „DĖL DANTŲ PROTEZAVIMO PASLAUGŲ IŠLAIDŲ KOMPENSAVIMO IŠ ŠIAULIŲ MIESTO SAVIVALDYBĖS BIUDŽETO KOMISIJOS SUDARYMO IR NUOSTATŲ PATVIRTINIMO“ PAKEITIMO</text:p>
      <text:p text:style-name="P9"/>
      <text:p text:style-name="P10"><text:span text:style-name="T11">2022 m. kovo 24 d. Nr.<text:s/></text:span>A-533</text:p>
      <text:p text:style-name="P12">Šiauliai</text:p>
      <text:p text:style-name="P13"/>
      <text:p text:style-name="P14"/>
      <text:p text:style-name="P15"><text:span text:style-name="T16">Vadovaudamasis Lietuvos Respublikos vietos savivaldos įstatymo 18 straipsnio 1 dalimi, <text:s/>p a k e i č i u Šiaulių miesto savivaldybės administracijos direktoriaus 2020 m. balandžio 3 d. įsakymo Nr. A-443 „Dėl dantų protezavimo paslaugų išlaidų kompensavimo iš Šiaulių miesto biudžeto komisijos sudarymo ir nuostatų patvirtinimo“ 3 punktą ir jį išdėstau taip:</text:span></text:p>
      <text:p text:style-name="P17"><text:span text:style-name="T18">„</text:span><text:span text:style-name="T19">3</text:span><text:span text:style-name="T20">. S k i r i u<text:s/></text:span><text:span text:style-name="T21">Dovilę Marcinkienę,<text:s/></text:span><text:span text:style-name="T22">Šiaulių miesto savivaldybės administracijos Sveikatos skyriaus vyriausiąją specialistę Dantų protezavimo paslaugų išlaidų kompensavimo iš Šiaulių miesto savivaldybės biudžeto komisijos sekretore.“.</text:span></text:p>
      <text:p text:style-name="P23"/>
      <text:p text:style-name="P24"/>
      <text:p text:style-name="P25"/>
      <text:p text:style-name="P26">Administracijos direktorius<text:tab/>Antanas Bartul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Marcinkienė</meta:initial-creator>
    <dc:creator>adlibuser</dc:creator>
    <meta:creation-date>2023-05-12T08:15:00Z</meta:creation-date>
    <dc:date>2023-05-12T08:15:00Z</dc:date>
    <meta:template xlink:href="Normal.dotm" xlink:type="simple"/>
    <meta:editing-cycles>2</meta:editing-cycles>
    <meta:editing-duration>PT0S</meta:editing-duration>
    <meta:document-statistic meta:page-count="2" meta:paragraph-count="9" meta:word-count="119" meta:character-count="1022" meta:row-count="32" meta:non-whitespace-character-count="912"/>
  </office:meta>
</office:document-meta>
</file>