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13in"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fo:background-color="#FFFFFF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<text:span text:style-name="T11">DĖL tarpinstitucinės koordinavimo grupės<text:s/></text:span><text:span text:style-name="T12">SUDARYMO<text:s/></text:span></text:p>
      <text:p text:style-name="P13"/>
      <text:p text:style-name="P14">2023 m. birželio 30 d. Nr.<text:s/>3D-444</text:p>
      <text:p text:style-name="P15">Vilnius</text:p>
      <text:p text:style-name="P16"/>
      <text:p text:style-name="P17">Siekdamas įgyvendinti<text:s/><text:span text:style-name="T18">Aštuonioliktosios Lietuvos Respublikos Vyriausybės programos (toliau – Vyriausybės programa), patvirtintos Lietuvos Respublikos Seimo 2020 m. gruodžio 11 d. nutarimu Nr. XIV-72<text:s/></text:span><text:span text:style-name="T19">„Dėl Aštuonioliktosios Lietuvos Respublikos Vyriausybės programos“,<text:s/></text:span><text:span text:style-name="T20">nuostatų įgyvendinimo plano 6.5.1 priemonę<text:s/></text:span><text:span text:style-name="T21">„</text:span><text:span text:style-name="T22">Parengti ir patvirtinti dirvožemio tvaraus naudojimo veiksmų planą</text:span><text:span text:style-name="T23"><text:s/></text:span><text:span text:style-name="T24">bei pradėti diegti organizacines ir technines priemones</text:span><text:span text:style-name="T25">“, <text:s/>bei užtikrinti uždavinių ir priemonių, numatytų Dirvožemio tvaraus naudojimo veiksmų plane, patvirtintame Lietuvos Respublikos žemės ūkio ministro 2023 m. balandžio 7 d. įsakymu Nr. 3D-233 „Dėl Dirvožemio tvaraus naudojimo veiksmų plano patvirtinimo“, įgyvendinimą laiku:</text:span></text:p>
      <text:p text:style-name="P26">1. S u d a r a u Tarpinstitucinę koordinavimo grupę:</text:p>
      <text:p text:style-name="P27">Egidijus Giedraitis – žemės ūkio viceministras, Tarpinstitucinės koordinavimo grupės pirmininkas;</text:p>
      <text:p text:style-name="P28">Vidmantas Ašmonas – Augalininkystės ir žaliųjų technologijų skyriaus vedėjas, Tarpinstitucinės koordinavimo grupės pirmininko pavaduotojas;</text:p>
      <text:soft-page-break/>
      <text:p text:style-name="P29">Zigmantas Aleksandravičius – Lietuvos ūkininkų sąjungos vicepirmininkas;<text:s/></text:p>
      <text:p text:style-name="P30">Tautvydas Beinoras – Lietuvos neariminės tausojamosios asociacijos vadovas (jo nesant – Virginijus Beinoras, Lietuvos neariminės tausojamosios asociacijos atstovas);</text:p>
      <text:p text:style-name="P31">Dr. Vaclovas Bogužas – Vytauto Didžiojo universiteto Žemės ūkio akademijos Agronomijos fakulteto profesorius;<text:s/></text:p>
      <text:p text:style-name="P32">Dr. Reda Cimmperman – Lietuvos mokslo tarybos mokslinė sekretorė;</text:p>
      <text:p text:style-name="P33">Sigitas Dimaitis – Lietuvos Respublikos žemės ūkio rūmų direktorius (jo nesant – Aušra Žliobaitė, Lietuvos Respublikos žemės ūkio rūmų Kooperacijos ir teisės skyriaus vedėja);</text:p>
      <text:p text:style-name="P34">Dr. Zita Duchovskienė – Švietimo, mokslo ir sporto ministerijos Studijų, mokslo ir technologijų departamento Technologijų ir inovacijų skyriaus vedėja;</text:p>
      <text:p text:style-name="P35">Normantas Dučinskas – Lietuvos Respublikos sveikatos apsaugos ministerijos Visuomenės sveikatos departamento Sveikatos saugos skyriaus vyriausiasis specialistas;</text:p>
      <text:p text:style-name="P36">Dr. Aistė Galnaitytė – Lietuvos socialinių mokslų centro Ekonomikos ir kaimo vystymo instituto vyresnioji mokslo darbuotoja;<text:s/></text:p>
      <text:p text:style-name="P37">Dr. Virgilija Gregorauskienė – Lietuvos geologijos tarnybos prie Aplinkos ministerijos Hidrogeologijos skyriaus vyriausioji specialistė;</text:p>
      <text:p text:style-name="P38">Rovena Grikienė – Žemės ūkio ministerijos Augalininkystės ir žaliųjų technologijų <text:s/>skyriaus patarėja;</text:p>
      <text:p text:style-name="P39">Kristina Jankauskaitė – Aplinkos ministerijos Gamtos apsaugos politikos grupės vyriausioji specialistė;</text:p>
      <text:p text:style-name="P40">Saulius Jasius – Žemės ūkio ministerijos Tvarios žemės ūkio gamybos ir maisto pramonės departamento direktorius;</text:p>
      <text:soft-page-break/>
      <text:p text:style-name="P41">Valentina Lodienė – Nacionalinės žemės tarnybos prie Aplinkos ministerijos Žemės tvarkymo ir administravimo departamento Žemės administravimo skyriaus vyriausioji specialistė;</text:p>
      <text:p text:style-name="P42">Rimas Magyla – VšĮ Lietuvos žemės ūkio konsultavimo tarnybos Technologinių paslaugų skyriaus vadovas;</text:p>
      <text:p text:style-name="P43">Zigmas Medingis – Žemės ūkio ministerijos Augalininkystės ir žaliųjų technologijų <text:s/>skyriaus patarėjas;</text:p>
      <text:p text:style-name="P44">Mindaugas Petkevičius – Lietuvos ekologinių ūkių asociacijos pirmininkas (jo nesant – Saulius Daniulis, Lietuvos ekologinių ūkių asociacijos valdybos narys);</text:p>
      <text:p text:style-name="P45">Povilas Rudinskis – Aplinkos ministerijos Taršos prevencijos politikos grupės vyriausiasis specialistas (jo nesant – Valentina Tuskenytė Aplinkos ministerijos Taršos prevencijos politikos grupės patarėja);</text:p>
      <text:p text:style-name="P46">Kristina Simonaitytė – žemės ūkio ministro patarėja;<text:s/></text:p>
      <text:p text:style-name="P47">Prof. habil. dr. Gediminas Staugaitis – Lietuvos agrarinių ir miškų mokslų centro Agrocheminių tyrimų laboratorijos vadovas, vyriausiasis mokslo darbuotojas (jo nesant<text:s/><text:span text:style-name="T48">– dr. Lina Žičkienė,<text:s/></text:span>Lietuvos agrarinių ir miškų mokslų centro Agrocheminių tyrimų laboratorijos Agrocheminių tyrimų skyriaus vedėja, mokslo darbuotoja);<text:s/></text:p>
      <text:p text:style-name="P49">Audrius Vanagas – Lietuvos žemės ūkio tarybos atstovas;</text:p>
      <text:p text:style-name="P50">Jurgita Vilčinskienė – Nacionalinio visuomenės sveikatos centro prie Sveikatos apsaugos ministerijos Kauno departamento Kaišiadorių skyriaus vedėja.<text:s/></text:p>
      <text:p text:style-name="P51">2. P a v e d u Tarpinstitucinei koordinavimo grupei<text:s/><text:span text:style-name="T52">koordinuoti ir vykdyti Dirvožemio tvaraus naudojimo veiksmų plano įgyvendinimo stebėseną.</text:span></text:p>
      <text:p text:style-name="P53"><text:span text:style-name="T54">3</text:span><text:span text:style-name="T55">. N u s t a t a u, kad prireikus į Tarpinstitucinės koordinavimo grupės posėdžius gali būti kviečiami ir kitų institucijų ir organizacijų atstovai.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</text:span><text:span text:style-name="T62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9T07:28:00Z</meta:creation-date>
    <dc:date>2024-10-09T07:28:00Z</dc:date>
    <meta:template xlink:href="Normal.dotm" xlink:type="simple"/>
    <meta:editing-cycles>1</meta:editing-cycles>
    <meta:editing-duration>PT0S</meta:editing-duration>
    <meta:document-statistic meta:page-count="3" meta:paragraph-count="25" meta:word-count="556" meta:character-count="4292" meta:row-count="69" meta:non-whitespace-character-count="3761"/>
  </office:meta>
</office:document-meta>
</file>