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text-underline-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s/></text:p>
      <text:p text:style-name="P13">DĖL PRITARIMO ŠILALĖS RAJONO SAVIVALDYBĖS JAUNIMO REIKALŲ TARYBOS 2022 M. VEIKLOS ATASKAITAI</text:p>
      <text:p text:style-name="P14"/>
      <text:p text:style-name="P15">2023 m. balandžio 13 d. Nr. T1-90</text:p>
      <text:p text:style-name="P16">Šilalė</text:p>
      <text:p text:style-name="P17"/>
      <text:p text:style-name="P18"/>
      <text:p text:style-name="P19"><text:span text:style-name="T20">Vadovaudamasi<text:s/></text:span>Lietuvos Respublikos vietos savivaldos įstatymo 16 straipsnio 4 dalimi, įgyvendindama Šilalės rajono savivaldybės jaunimo reikalų tarybos nuostatų, patvirtintų Šilalės rajono savivaldybės tarybos 2019 m. kovo 28 d. sprendimu Nr. T1-71 „Dėl Šilalės rajono savivaldybės jaunimo reikalų tarybos nuostatų patvirtinimo“, 7.11 papunktį, atsižvelgdama į Šilalės rajono savivaldybės jaunimo reikalų tarybos 2023 m. vasario 23 d. posėdžio protokolą Nr<text:span text:style-name="T21">. J1-2 (2.5 E)</text:span>,<text:span text:style-name="T22"><text:s/></text:span><text:span text:style-name="T23">Šilalės rajono savivaldybės taryba n u s p r e n d ž i a:</text:span></text:p>
      <text:p text:style-name="P24"><text:span text:style-name="T25">1</text:span><text:span text:style-name="T26">. Pritarti Šilalės rajono savivaldybės jaunimo reikalų tarybos 2022 m. veiklos ataskaitai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7T08:31:00Z</meta:creation-date>
    <dc:date>2023-04-17T08:31:00Z</dc:date>
    <meta:print-date>2023-01-17T08:35:00Z</meta:print-date>
    <meta:template xlink:href="Normal.dotm" xlink:type="simple"/>
    <meta:editing-cycles>2</meta:editing-cycles>
    <meta:editing-duration>PT0S</meta:editing-duration>
    <meta:document-statistic meta:page-count="2" meta:paragraph-count="31" meta:word-count="162" meta:character-count="1386" meta:row-count="34" meta:non-whitespace-character-count="1255"/>
  </office:meta>
</office:document-meta>
</file>