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letter-spacing="0.0277in" style:font-size-complex="12pt"/>
    </style:style>
    <style:style style:name="T20" style:parent-style-name="DefaultParagraphFont" style:family="text">
      <style:text-properties style:font-name="Thorndale" style:font-name-asian="HG Mincho Light J"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size-complex="12pt"/>
    </style:style>
    <style:style style:name="T23" style:parent-style-name="DefaultParagraphFont" style:family="text">
      <style:text-properties style:font-name="Thorndale" style:font-name-asian="HG Mincho Light J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48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48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horndale" style:font-name-asian="HG Mincho Light J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horndale" style:font-name-asian="HG Mincho Light J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DĖL ŠIAULIŲ MIESTO SAVIVALDYBĖS MERO 2023 M. RUGSĖJO 28 D. POTVARKIO NR. M-932 „DĖL SPORTINIO RENGIMO ORGANIZAVIMO ŠIAULIŲ MIESTO SAVIVALDYBĖS SPORTININKŲ RENGIMO CENTRUOSE APRAŠO PATVIRTINIMO“ PAKEITIMO</text:p>
      <text:p text:style-name="P9"/>
      <text:p text:style-name="P10"><text:span text:style-name="T11">2024 m. spalio 2 d. Nr.<text:s/></text:span><text:span text:style-name="T12">M-1278</text:span></text:p>
      <text:p text:style-name="P13">Šiauliai</text:p>
      <text:p text:style-name="P14"/>
      <text:p text:style-name="P15"/>
      <text:p text:style-name="P16"><text:span text:style-name="T17">Vadovaudamasis Lietuvos Respublikos vietos savivaldos įstatymo 3 straipsnio 3 ir 10 dalimis, Lietuvos Respublikos sporto įstatymo 8 straipsnio 2 dalies 4 punktu ir<text:s/></text:span>Lietuvos Respublikos asmens su negalia teisių apsaugos pagrindų įstatymo 2 straipsnio 5 punktu:</text:p>
      <text:p text:style-name="P18">1. K<text:span text:style-name="T19">eičiu</text:span><text:span text:style-name="T20"><text:s/>Sportinio rengimo organizavimo Šiaulių miesto savivaldybės sportininkų rengimo centruose aprašą, patvirtintą Šiaulių miesto savivaldybės mero 2023 m. rugsėjo 28 d. potvarkio Nr. M-932 „Dėl sportinio rengimo organizavimo Šiaulių miesto savivaldybės sportininkų rengimo centruose aprašo patvirtinimo“ 1 punktu, (toliau – Aprašas):</text:span></text:p>
      <text:p text:style-name="P21"><text:span text:style-name="T22">1.1</text:span><text:span text:style-name="T23">. keičiu Aprašo 4.8 papunktį ir jį išdėstau taip:</text:span></text:p>
      <text:p text:style-name="P24"><text:span text:style-name="T25">„</text:span><text:span text:style-name="T26">4.8</text:span><text:span text:style-name="T27">. Šiaulių lengvosios atletikos ir sveikatingumo centre – nuo einamųjų metų spalio 1 d. iki kitų metų rugsėjo 30 d. (lengvoji atletika, šiuolaikinė penkiakovė ir asmenų su negalia sportas).“<text:s/></text:span></text:p>
      <text:p text:style-name="P28"><text:span text:style-name="T29">1.2</text:span><text:span text:style-name="T30">.<text:s/></text:span><text:span text:style-name="T31">keičiu</text:span><text:span text:style-name="T32"><text:s/>Aprašo 7 punktą ir jį išdėstau taip:</text:span></text:p>
      <text:p text:style-name="P33"><text:span text:style-name="T34">„</text:span><text:span text:style-name="T35">7</text:span><text:span text:style-name="T36">. Sudarant sportinio rengimo atskirų sporto šakų meistriškumo ugdymo arba meistriškumo tobulinimo etapo rengimo grupę, vietoje vieno Aprašo 1 ir 2 prieduose nurodyto sportininko į grupę gali būti įtraukti du viena pakopa žemesnės meistriškumo pakopos rodiklius atitinkantys sportininkai, vietoj Aprašo 1 ir 2 prieduose nurodytų žemesnės meistriškumo pakopos rodiklius atitinkančių sportininkų gali būti įtraukti viena pakopa aukštesnio meistriškumo sportininkai.“</text:span></text:p>
      <text:p text:style-name="P37"><text:span text:style-name="T38">1.3</text:span><text:span text:style-name="T39">.<text:s/></text:span><text:span text:style-name="T40">keičiu</text:span><text:span text:style-name="T41"><text:s/>Aprašo 24 punktą ir jį išdėstau taip:</text:span></text:p>
      <text:p text:style-name="P42"><text:span text:style-name="T43">„</text:span><text:span text:style-name="T44">24</text:span><text:span text:style-name="T45">. Lengvosios atletikos daugiakovės rungties, šiuolaikinės penkiakovės ir asmenų su negalia sporto šakų rengimo grupių pratyboms skiriama 50 proc. daugiau rengimo valandų per savaitę.“<text:s/></text:span></text:p>
      <text:p text:style-name="P46"><text:span text:style-name="T47">1.4</text:span><text:span text:style-name="T48">. keičiu Aprašo 1 priedą ir jį išdėstau nauja redakcija (pridedama).</text:span></text:p>
      <text:p text:style-name="P49"><text:span text:style-name="T50">1.5</text:span><text:span text:style-name="T51">. keičiu Aprašo 2 priedą ir jį išdėstau nauja redakcija (pridedama).</text:span></text:p>
      <text:p text:style-name="P52"/>
      <text:p text:style-name="P53"/>
      <text:p text:style-name="P54"/>
      <text:p text:style-name="P55">Savivaldybės meras<text:s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4-10-02T10:43:00Z</meta:creation-date>
    <dc:date>2024-10-02T10:43:00Z</dc:date>
    <meta:template xlink:href="Normal.dotm" xlink:type="simple"/>
    <meta:editing-cycles>2</meta:editing-cycles>
    <meta:editing-duration>PT0S</meta:editing-duration>
    <meta:document-statistic meta:page-count="2" meta:paragraph-count="41" meta:word-count="276" meta:character-count="2088" meta:row-count="74" meta:non-whitespace-character-count="1853"/>
  </office:meta>
</office:document-meta>
</file>