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letter-kerning="true" style:font-size-complex="16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1pt" fo:language="en" fo:country="U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text-properties style:font-name-asian="Calibri"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 SAVIVALDYBĖS ADMINISTRACIJOS DIREKTORIAUS 2020 M. VASARIO 10 D. ĮSAKYMO NR. A-142 „DĖL PANEVĖŽIO MIESTO SAVIVALDYBĖS ADMINISTRACIJOS CENTRALIZUOTO VIDAUS AUDITO SKYRIAUS VIDAUS AUDITO METODIKOS PATVIRTINIMO IR SAVIVALDYBĖS ADMINISTRACIJOS DIREKTORIAUS 2018 M. RUGPJŪČIO 16 D. ĮSAKYMO NR. A-585(4.1E) PRIPAŽINIMO NETEKUSIU GALIOS“ PAKEITIMO</text:span></text:p>
      <text:p text:style-name="P18"/>
      <text:p text:style-name="P19"><text:span text:style-name="T20">2023 m. liepos 11 d.</text:span><text:span text:style-name="T21"><text:s/>Nr.<text:s/></text:span>A-600</text:p>
      <text:p text:style-name="P22">Panevėžys</text:p>
      <text:p text:style-name="P23"/>
      <text:p text:style-name="P24"/>
      <text:p text:style-name="P25"><text:span text:style-name="T26">Vadovaudamasis</text:span><text:span text:style-name="T27"><text:s/></text:span><text:span text:style-name="T28">Lietuvos Respublikos vietos savivaldos įstatymo<text:s/></text:span><text:span text:style-name="T29">3 straipsnio</text:span><text:span text:style-name="T30"><text:s/>9 dalimi, 33 straipsnio 3 dalies 5 punktu, 34 straipsnio 6 dalies 2 punktu, 68 straipsnio 3–6 dalimis</text:span><text:span text:style-name="T31">:</text:span></text:p>
      <text:p text:style-name="P32"><text:span text:style-name="T33">1</text:span><text:span text:style-name="T34">.<text:s/></text:span><text:span text:style-name="T35">P a k e i č i u Panevėžio miesto savivaldybės administracijos Centralizuoto vidaus audito skyriaus vidaus audito metodiką, patvirtintą Panevėžio miesto savivaldybės administracijos<text:s/></text:span><text:soft-page-break/><text:span text:style-name="T36">direktoriaus 2020 m. vasario 10 d. įsakymu Nr. A-142 „Dėl Panevėžio miesto savivaldybės administracijos Centralizuoto vidaus audito skyriaus vidaus audito metodikos patvirtinimo ir Savivaldybės administracijos direktoriaus 2018 m. rugpjūčio 16 d. įsakymo Nr. A-585(4.1E) pripažinimo netekusiu galios“:</text:span></text:p>
      <text:p text:style-name="P37"><text:span text:style-name="T38">1.1</text:span><text:span text:style-name="T39">. Pakeičiu 3 punktą ir jį išdėstau taip:</text:span></text:p>
      <text:p text:style-name="P40"><text:span text:style-name="T41">„</text:span><text:span text:style-name="T42">3</text:span><text:span text:style-name="T43">. Skyriaus veikla planuojama Skyriaus vedėjui sudarant ilgalaikį ir metinį Skyriaus veiklos planus (toliau kartu – veiklos planai). Veiklos planai keičiami atsižvelgiant į Panevėžio miesto savivaldybės (toliau – Savivaldybė) administracijos direktoriaus ir mero pasiūlymus, Savivaldybės vidaus ir išorės aplinkos, veiklos sričių, rizikos ir rizikos valdymo procesų, programų arba kitus pokyčius. Veiklos planus ir jų pakeitimus, suderintus su Savivaldybės meru, tvirtina <text:s/>Savivaldybės administracijos direktorius. Keičiant veiklos planus turi būti nurodytos jų keitimo priežastys.</text:span></text:p>
      <text:p text:style-name="P44"><text:span text:style-name="T45">Skyriaus vedėjui įvertinus vidaus ir išorės aplinkos pokytį, naujai atsiradusį audituojamų subjektų ir audituojamų sričių rizikingumą ir jo reikšmingumą Savivaldybės administracijos veiklai, vidaus auditų temų aktualumą arba dėl kitų priežasčių metinis Skyriaus veiklos planas gali būti keičiamas, kai nėra galimybių atlikti jame suplanuotų vidaus auditų.</text:span><text:span text:style-name="T46">“</text:span></text:p>
      <text:p text:style-name="P47"><text:span text:style-name="T48">1.2</text:span><text:span text:style-name="T49">.<text:s/></text:span><text:span text:style-name="T50">Pakeičiu 5 punktą ir jį išdėstau taip:</text:span></text:p>
      <text:p text:style-name="P51"><text:span text:style-name="T52">„</text:span><text:span text:style-name="T53">5</text:span><text:span text:style-name="T54">. Skyriaus vedėjas, rengdamas formalizuotu rizikos vertinimu (aprašytu dokumente, kuris pridedamas prie metinio Skyriaus veiklos plano) pagrįstą metinį Skyriaus veiklos planą, turi išanalizuoti ir įvertinti vidaus audito visumą, konsultuotis su Savivaldybės meru, kad suprastų viešojo juridinio asmens riziką, rizikos valdymo procesus ir nustatytų veiklos sritis, kuriose yra didžiausia rizika, galinti turėti įtakos Savivaldybės tikslų pasiekimui, ir kurių vidaus auditas bus atliekamas.</text:span><text:span text:style-name="T55">“</text:span></text:p>
      <text:p text:style-name="P56"><text:span text:style-name="T57">1.3</text:span><text:span text:style-name="T58">.<text:s/></text:span><text:span text:style-name="T59">Pripažįstu netekusiu galios 15 punktą.</text:span></text:p>
      <text:p text:style-name="P60"><text:span text:style-name="T61">1.4</text:span><text:span text:style-name="T62">. Pakeičiu 53 punktą ir jį išdėstau taip:</text:span></text:p>
      <text:p text:style-name="P63"><text:span text:style-name="T64">„</text:span><text:span text:style-name="T65">53</text:span><text:span text:style-name="T66">. Vidaus audito ataskaita teikiama Savivaldybės merui, tarybai ir audituojamo subjekto vadovui:</text:span></text:p>
      <text:p text:style-name="P67"><text:span text:style-name="T68">53.1</text:span><text:span text:style-name="T69">. Kai atliekamas didelės apimties vidaus auditas, Savivaldybės merui, audituojamo subjekto vadovams gali būti teikiama tarpinė vidaus audito ataskaita, skirta neatidėliotinai informacijai pateikti, kai atliekant vidaus audito procedūras nustatoma rizika audituojamo subjekto veiklai ir Savivaldybės, audituojamo subjekto vadovams būtina skubiai priimti sprendimus dėl vidaus auditorių nustatytų pažeidimų ir klaidų.</text:span></text:p>
      <text:p text:style-name="P70"><text:span text:style-name="T71">53.2</text:span><text:span text:style-name="T72">. Pagal poreikį gali būti rengiama vidaus audito ataskaitos santrauka Savivaldybės merui arba kitiems suinteresuotiems asmenims.</text:span><text:span text:style-name="T73">“</text:span></text:p>
      <text:p text:style-name="P74"><text:span text:style-name="T75">1.5</text:span><text:span text:style-name="T76">. Pakeičiu 60 punktą ir jį išdėstau taip:</text:span></text:p>
      <text:p text:style-name="P77"><text:span text:style-name="T78">„</text:span><text:span text:style-name="T79">60</text:span><text:span text:style-name="T80">. Tais atvejais, kai audituojamo subjekto vadovo prisiimtas rizikos lygis dėl vidaus audito metu nustatytų pažeidimų, klaidų, dėl kurių Skyriaus vidaus auditoriai pateikė rekomendacijas, gali turėti neigiamą poveikį audituojamo subjekto veiklai, kai į Skyriaus vidaus auditorių pateiktas rekomendacijas audituojamo subjekto vadovas neatsižvelgia ir nurodytų trūkumų netaiso, Skyrius privalo apie tai informuoti Savivaldybės merą.</text:span><text:span text:style-name="T81">“</text:span></text:p>
      <text:p text:style-name="P82"><text:span text:style-name="T83">1.6</text:span><text:span text:style-name="T84">. Pakeičiu 75.1 papunktį ir jį išdėstau taip:</text:span></text:p>
      <text:p text:style-name="P85"><text:span text:style-name="T86">„</text:span><text:span text:style-name="T87">75.1</text:span><text:span text:style-name="T88">. atlikdamas vidaus audito procedūras, nustatęs pažeidimų, susijusių su viešojo juridinio asmens veiklos sritimis, kuriose egzistuoja didelė rizika audituojamo subjekto veiklai, turto valdymui, naudojimui ir disponavimui juo, korupcijos pasireiškimo tikimybei, apie juos turi nedelsdamas pranešti Skyriaus vedėjui, kuris raštu apie tai turi informuoti Savivaldybės merą;</text:span><text:span text:style-name="T89">“.</text:span></text:p>
      <text:p text:style-name="P90"><text:span text:style-name="T91">1.7</text:span><text:span text:style-name="T92">. Pakeičiu 75.3 papunktį ir jį išdėstau taip:</text:span></text:p>
      <text:p text:style-name="P93"><text:span text:style-name="T94">„</text:span><text:span text:style-name="T95">75.3</text:span><text:span text:style-name="T96">.<text:s/></text:span><text:span text:style-name="T97">pateikęs vidaus audito ataskaitą Savivaldybės merui, audituojamo subjekto vadovui ir Savivaldybės taryba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text:s/></text:span><text:soft-page-break/><text:span text:style-name="T98">ataskaita, pažangos stebėjimo dokumentai (pažyma apie rekomendacijų įgyvendinimą arba Skyriaus vedėjo sprendimas dėl pažangos stebėjimo atlikimo kito vidaus audito metu arba dėl atskiro pažangos stebėjimo vidaus audito atlikimo) ir bylos apyrašas.</text:span><text:span text:style-name="T99"><text:s/>Pažangos stebėjimo dokumentai gali būti sisteminami atskiroje pažangos stebėjimo dokumentų byloje</text:span><text:span text:style-name="T100">;</text:span><text:span text:style-name="T101">“.</text:span></text:p>
      <text:p text:style-name="P102"><text:span text:style-name="T103">1.8</text:span><text:span text:style-name="T104">. Pakeičiu 79 punktą ir jį išdėstau taip:</text:span></text:p>
      <text:p text:style-name="P105"><text:span text:style-name="T106">„</text:span><text:span text:style-name="T107">79</text:span><text:span text:style-name="T108">.<text:s/></text:span><text:span text:style-name="T109">Skyriaus vedėjas vidaus audito dokumentus turi perduoti teisėsaugos institucijoms pagal kompetenciją, k</text:span><text:span text:style-name="T110">ai vidaus audito metu nustatoma pažeidimų,<text:s/></text:span><text:span text:style-name="T111">nurodytų Metodikos 75.1 papunktyje, kurie gali būti<text:s/></text:span><text:span text:style-name="T112">nagrinėjami teisėsaugos institucijų, o</text:span><text:span text:style-name="T113"><text:s/>Savivaldybės meras jų neįvertino ir nepriėmė atitinkamo sprendimo dėl vidaus audito metu nustatytų reikšmingų teisės aktų pažeidimų.</text:span><text:span text:style-name="T114">“</text:span></text:p>
      <text:p text:style-name="P115"><text:span text:style-name="T116">2</text:span><text:span text:style-name="T117">.<text:s/></text:span><text:span text:style-name="T118">N u s t a t a u, kad šis įsakymas:</text:span></text:p>
      <text:p text:style-name="P119"><text:span text:style-name="T120">2.1</text:span><text:span text:style-name="T121">. skelbiamas Teisės aktų registre ir Panevėžio miesto savivaldybės interneto svetainėje;</text:span></text:p>
      <text:p text:style-name="P122"><text:span text:style-name="T123">2.2</text:span><text:span text:style-name="T124">. įsigalioja kitą dieną po oficialaus paskelbimo Teisės aktų registre.</text:span></text:p>
      <text:p text:style-name="P125"/>
      <text:p text:style-name="Normal"/>
      <text:p text:style-name="P126"><text:span text:style-name="T127">Administracijos direktorius<text:s/></text:span><text:span text:style-name="T128"><text:tab/></text:span><text:span text:style-name="T129"><text:tab/><text:s text:c="2"/></text:span><text:span text:style-name="T130"><text:tab/></text:span><text:span text:style-name="T131"><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7-11T13:26:00Z</meta:creation-date>
    <dc:date>2023-07-11T13:26:00Z</dc:date>
    <meta:print-date>2015-10-08T07:22:00Z</meta:print-date>
    <meta:template xlink:href="Normal.dotm" xlink:type="simple"/>
    <meta:editing-cycles>2</meta:editing-cycles>
    <meta:editing-duration>PT0S</meta:editing-duration>
    <meta:document-statistic meta:page-count="5" meta:paragraph-count="102" meta:word-count="701" meta:character-count="5835" meta:row-count="187" meta:non-whitespace-character-count="5236"/>
  </office:meta>
</office:document-meta>
</file>