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3889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>SPRENDIMAS</text:p>
      <text:p text:style-name="P16">DĖL TELŠIŲ RAJONO SAVIVALDYBĖS TARYBOS 2016 M. BIRŽELIO 30 D. SPRENDIMO NR. T1-271 „DĖL TELŠIŲ RAJONO SAVIVALDYBĖS SPECIALIŲJŲ POREIKIŲ LYGIO NUSTATYMO IR JŲ TENKINIMO KOMISIJOS SUDARYMO BEI NUOSTATŲ PATVIRTINIMO“ PRIPAŽINIMO NETEKUSIU GALIOS</text:p>
      <text:p text:style-name="P17"/>
      <text:p text:style-name="P18">2020 m. vasario 27 d. Nr. T1-67</text:p>
      <text:p text:style-name="P19">Telšiai</text:p>
      <text:p text:style-name="P20"/>
      <text:p text:style-name="P21"><text:span text:style-name="T22">Telšių rajono savivaldybės taryba n u s p r e n d ž i a:</text:span></text:p>
      <text:p text:style-name="P23"><text:span text:style-name="T24">Pripažinti<text:s/></text:span><text:span text:style-name="T25">netekusiu galios Telšių rajono savivaldybės tarybos</text:span><text:span text:style-name="T26"><text:s/>2016 m. birželio 30 d. sprendimą Nr. T1-271 „Dėl Telšių rajono savivaldybės specialiųjų poreikių lygio nustatymo ir jų tenkinimo komisijos sudarymo bei nuostatų patvirtinimo“.<text:s/></text:span></text:p>
      <text:p text:style-name="P27"/>
      <text:p text:style-name="Normal"/>
      <text:p text:style-name="Normal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0-03-02T11:41:00Z</meta:creation-date>
    <dc:date>2020-03-02T11:41:00Z</dc:date>
    <meta:print-date>2020-01-13T14:1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3" meta:character-count="706" meta:row-count="21" meta:non-whitespace-character-count="630"/>
  </office:meta>
</office:document-meta>
</file>