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4458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2pt" fo:language="en" fo:country="GB" style:language-asian="ar" style:country-asian="SA"/>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letter-kerning="true" fo:font-size="11pt" style:font-size-asian="11pt" style:font-size-complex="11pt"/>
    </style:style>
    <style:style style:name="P18"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986in" fo:text-indent="0.4923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986in" fo:text-indent="0.4923in">
        <style:tab-stops>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0.075in" fo:text-indent="-0.075in">
        <style:tab-stops>
          <style:tab-stop style:type="left" style:position="3.3868in"/>
        </style:tab-stops>
      </style:paragraph-properties>
    </style:style>
    <style:style style:name="P47" style:parent-style-name="Normal" style:family="paragraph">
      <style:paragraph-properties fo:margin-left="0.075in" fo:text-indent="-0.075in">
        <style:tab-stops>
          <style:tab-stop style:type="left" style:position="3.3868in"/>
        </style:tab-stops>
      </style:paragraph-properties>
    </style:style>
    <style:style style:name="P48" style:parent-style-name="Normal" style:family="paragraph">
      <style:paragraph-properties fo:margin-left="0.075in" fo:text-indent="-0.075in">
        <style:tab-stops>
          <style:tab-stop style:type="left" style:position="3.3868in"/>
        </style:tab-stops>
      </style:paragraph-properties>
    </style:style>
    <style:style style:name="P49" style:parent-style-name="Normal" style:family="paragraph">
      <style:paragraph-properties fo:margin-left="0.075in" fo:text-indent="-0.075in">
        <style:tab-stops>
          <style:tab-stop style:type="left" style:position="3.38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FINANSAVIMO SKYRIMO</text:span></text:p>
      <text:p text:style-name="P11"/>
      <text:p text:style-name="P12"><text:span text:style-name="T13">2025 m. <text:s/>sausio<text:s/></text:span><text:span text:style-name="T14">27</text:span><text:span text:style-name="T15"><text:s/>d. Nr. ĮV-47</text:span></text:p>
      <text:p text:style-name="P16">Vilnius</text:p>
      <text:p text:style-name="P17"/>
      <text:p text:style-name="P18"/>
      <text:p text:style-name="P19"><text:span text:style-name="T20">Vadovaudamasis Strateginio valdymo metodikos, patvirtintos Lietuvos Respublikos Vyriausybės 2021 m. balandžio 28 d. nutarimu Nr. 292 „Dėl Strateginio valdymo metodikos patvirtinimo“, 144 punktu, Projektų, finansuojamų valstybės biudžeto lėšomis, administravimo ir finansavimo taisyklių</text:span><text:span text:style-name="T21">, patvirtintų Lietuvos Respublikos finansų ministro<text:s/></text:span><text:span text:style-name="T22">2021</text:span><text:span text:style-name="T23"><text:s/>m. birželio 28 d. įsakymu Nr. 1K-227 „</text:span><text:span text:style-name="T24">Dėl Strateginio valdymo metodikos taikymo“,</text:span><text:span text:style-name="T25"><text:s/>109 punktu ir administruojančiosios institucijos VšĮ Centrinės projektų valdymo agentūros<text:s/></text:span><text:span text:style-name="T26">2025 m. sausio 20 d. raštu Nr. 2025/2-745 „Dėl projekto įgyvendinimo plano „Šiuolaikinio kino kultūros ir audiovizualinių menų sklaidos centro – regioninės filmotekos „Naglis“ inovatyvių paslaugų plėtra“ atlikto tinkamumo finansuoti vertinimo“:</text:span></text:p>
      <text:p text:style-name="P27"><text:span text:style-name="T28">1</text:span><text:span text:style-name="T29">.</text:span><text:span text:style-name="T30"><text:tab/>T v i r t i n u projektą „Šiuolaikinio kino kultūros ir audiovizualinių menų sklaidos centro – regioninės filmotekos „Naglis“ inovatyvių paslaugų plėtra“ <text:s/>(projekto vykdytojas – Lietuvos kino centras prie Kultūros ministerijos) ir šio įsakymo priede nustatytas projekto finansavimo apimtis 2025-2026 metams.</text:span></text:p>
      <text:p text:style-name="P31"><text:span text:style-name="T32">2</text:span><text:span text:style-name="T33">.</text:span><text:span text:style-name="T34"><text:tab/>S k i r i u projekto „Šiuolaikinio kino kultūros ir audiovizualinių menų sklaidos centro – regioninės filmotekos „Naglis“ inovatyvių paslaugų plėtra“ <text:s/>įgyvendinimui nustatyto dydžio finansavimą 2025 metams – 400 000 Eur (keturis šimtus tūkstančių eurų) (priemonė 08-001-04-01-01 (PP), funkcijos kodas 08.02.01.08, šaltinis 1.1.1.1.1, straipsnis 2.9.2.2.1.02).<text:s/></text:span></text:p>
      <text:p text:style-name="P35"><text:span text:style-name="T36">3</text:span><text:span text:style-name="T37">.</text:span><text:span text:style-name="T38"><text:tab/>P a v e d u <text:s/>Kultūros ministerijos Strateginio ir finansų valdymo skyriui patikslinti šio įsakymo priede nurodyto projekto vykdytojo, kuris yra Kultūros ministerijai pavaldi biudžetinė įstaiga, 2025 m. programų sąmatą pagal jo pateiktą prašymą.<text:s/></text:span></text:p>
      <text:p text:style-name="P39"><text:span text:style-name="T40">4</text:span><text:span text:style-name="T41">.</text:span><text:span text:style-name="T42"><text:tab/></text:span>Į p a r e i g o j u šio įsakymo priede nurodytą projekto vykdytoją pateikti Kultūros ministerijai prašymą patikslinti įstaigos finansavimo sąmatą, užpildant Lietuvos Respublikos kultūros ministerijos finansų kontrolės taisyklių, patvirtintų Lietuvos Respublikos kultūros ministro 2018 m. sausio 24 d. įsakymu Nr. ĮV-134 „Dėl Lietuvos Respublikos kultūros ministerijos finansų kontrolės taisyklių patvirtinimo“, 2 priedą.</text:p>
      <text:p text:style-name="P43"><text:span text:style-name="T44">5</text:span><text:span text:style-name="T45">. I n f o r m u o j u, kad šis įsakymas per vieną mėnesį nuo jo įsigaliojimo dienos gali būti skundžiamas Lietuvos administracinių ginčų komisijai Lietuvos Respublikos ikiteisminio administracinių ginčų nagrinėjimo tvarkos įstatymo nustatyta tvarka arba Regionų administraciniam teismui Lietuvos Respublikos administracinių bylų teisenos įstatymo nustatyta tvarka.<text:s/></text:span></text:p>
      <text:p text:style-name="P46"/>
      <text:p text:style-name="P47"/>
      <text:p text:style-name="P48"/>
      <text:p text:style-name="P49"><text:span text:style-name="T50">Kultūros ministras</text:span><text:span text:style-name="T51"><text:tab/></text:span><text:span text:style-name="T52"><text:tab/></text:span><text:span text:style-name="T53"><text:tab/></text:span><text:span text:style-name="T54"><text:tab/>Šarūnas Bi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niuškina</meta:initial-creator>
    <dc:creator>adlibuser</dc:creator>
    <meta:creation-date>2025-01-27T11:11:00Z</meta:creation-date>
    <dc:date>2025-01-27T11:11:00Z</dc:date>
    <meta:print-date>2024-10-03T05:34:00Z</meta:print-date>
    <meta:template xlink:href="Normal.dotm" xlink:type="simple"/>
    <meta:editing-cycles>2</meta:editing-cycles>
    <meta:editing-duration>PT0S</meta:editing-duration>
    <meta:document-statistic meta:page-count="3" meta:paragraph-count="11" meta:word-count="326" meta:character-count="2677" meta:row-count="37" meta:non-whitespace-character-count="2362"/>
  </office:meta>
</office:document-meta>
</file>