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>
        <style:tab-stops>
          <style:tab-stop style:type="left" style:position="1.9458in"/>
          <style:tab-stop style:type="center" style:position="2.1423in"/>
          <style:tab-stop style:type="right" style:position="4.6034in"/>
          <style:tab-stop style:type="left" style:position="4.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8472in"/>
          <style:tab-stop style:type="left" style:position="4.8986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2847in">
        <style:tab-stops>
          <style:tab-stop style:type="left" style:position="0.4923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margin-right="-0.2847in">
        <style:tab-stops>
          <style:tab-stop style:type="left" style:position="0.4923in"/>
        </style:tab-stops>
      </style:paragraph-properties>
      <style:text-properties style:font-name="Times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-asian="Arial Unicode MS" style:letter-kerning="true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Calibri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p text:style-name="P9">ŠVENČIONIŲ RAJONO SAVIVALDYBĖS ADMINISTRACIJOS</text:p>
      <text:p text:style-name="P10">DIREKTORIUS</text:p>
      <text:p text:style-name="P11"/>
      <text:p text:style-name="P12"/>
      <text:p text:style-name="P13"><text:span text:style-name="T14">ĮSAKYMAS</text:span></text:p>
      <text:p text:style-name="P15"><text:span text:style-name="T16">DĖL<text:s/></text:span><text:span text:style-name="T17">ŠVENČIONIŲ RAJONO SAVIVALDYBĖS ADMINISTRACIJOS DIREKTORIAUS 2019 M. RUGSĖJO 17 D. ĮSAKYMO NR. A-592 „DĖL ŠVENČIONIŲ RAJONO SAVIVALDYBĖS MOBILIZACIJOS VALDYMO GRUPĖS SUDARYMO IR JOS DARBO REGLAMENTO PATVIRTINIMO ” PAKEITIMO</text:span></text:p>
      <text:p text:style-name="P18"/>
      <text:p text:style-name="P19">2020 m. rugsėjo 22 d. Nr. A-632</text:p>
      <text:p text:style-name="P20">Švenčionys</text:p>
      <text:p text:style-name="P21"/>
      <text:p text:style-name="P22"/>
      <text:p text:style-name="P23"><text:span text:style-name="T24">P a k e i č i u <text:s/>Švenčionių rajono savivaldybės administracijos direktoriaus 2019 m. rugsėjo 17 d. įsakymo Nr. A-592 „Dėl Švenčionių rajono savivaldybės<text:s/></text:span><text:span text:style-name="T25">mobilizacijos valdymo <text:s/>grupės sudarymo ir jos darbo reglamento patvirtinimo</text:span><text:span text:style-name="T26">“</text:span><text:span text:style-name="T27"><text:s/></text:span><text:span text:style-name="T28">1.2.7. punktą</text:span><text:span text:style-name="T29"><text:s/></text:span><text:span text:style-name="T30">ir jį i š d ė s t a u taip</text:span><text:span text:style-name="T31">:</text:span></text:p>
      <text:p text:style-name="P32"><text:span text:style-name="T33">„</text:span><text:span text:style-name="T34">1.2.7</text:span><text:span text:style-name="T35">.<text:s/></text:span><text:span text:style-name="T36">Evaldas Semėnas, rajono savivaldybės administracijos Bendrojo <text:s/>skyriaus vyresnysis darbuotojas, atsakingas<text:s/></text:span><text:span text:style-name="T37">už valstybinės mobilizacinės užduoties „Paslapčių subjektams užtikrinti<text:s/></text:span><text:span text:style-name="T38">įslaptintos informacijos apsaugą ir evakuaciją“ vykdymą,<text:s/></text:span><text:span text:style-name="T39">koordinuoja ir kontroliuoja<text:s/></text:span><text:span text:style-name="T40">savivaldybei pavaldžias institucijas ir įstaigas, kurios pagal kompetenciją privalo užtikrinti</text:span><text:span text:style-name="T41"><text:s/>šios valstybinės mobilizacinės užduoties vykdymą</text:span><text:span text:style-name="T42">;“.</text:span></text:p>
      <text:p text:style-name="P43">Šis įsakymas skelbiamas Teisės aktų registre.</text:p>
      <text:p text:style-name="P44"/>
      <text:p text:style-name="P45"/>
      <text:p text:style-name="P46"/>
      <text:p text:style-name="P47"><text:span text:style-name="T48">ADMINISTRACIJOS DIREKTORĖ</text:span><text:span text:style-name="T49"><text:tab/><text:s/>JOVITA R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1-04-07T13:26:00Z</meta:creation-date>
    <dc:date>2021-04-07T13:26:00Z</dc:date>
    <meta:print-date>2020-09-03T12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1" meta:character-count="1139" meta:row-count="27" meta:non-whitespace-character-count="1004"/>
  </office:meta>
</office:document-meta>
</file>