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fo:color="#000000" fo:letter-spacing="0.0375in"/>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left" style:position="4.8236in"/>
        </style:tab-stops>
      </style:paragraph-properties>
    </style:style>
    <style:style style:name="P80" style:parent-style-name="Normal" style:family="paragraph">
      <style:paragraph-properties>
        <style:tab-stops>
          <style:tab-stop style:type="left" style:position="4.8236in"/>
        </style:tab-stops>
      </style:paragraph-properties>
    </style:style>
    <style:style style:name="P81" style:parent-style-name="Normal" style:family="paragraph">
      <style:paragraph-properties>
        <style:tab-stops>
          <style:tab-stop style:type="left" style:position="4.8236in"/>
        </style:tab-stops>
      </style:paragraph-properties>
    </style:style>
    <style:style style:name="P82"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pan><text:span text:style-name="T14"><text:s/>pasvalio rajono savivaldybės tarybos 2021 m. birželio 23 d. sprendimo nr. t1-125 „dėl pasvalio rajono savivaldybei nuosavybės teise priklausančio turto valdymo, naudojimo ir disponavimo juo ataskaitos rengimo tvarkos aprašo patvirtinimo“ pakeitimo</text:span></text:p>
      <text:p text:style-name="P15"/>
      <text:p text:style-name="P16">2023 m. gegužės 24 d. Nr. T1-123</text:p>
      <text:p text:style-name="P17">Pasvalys</text:p>
      <text:p text:style-name="P18"/>
      <text:p text:style-name="P19"><text:span text:style-name="T20">Vadovaudamasi Lietuvos Respublikos vietos savivaldos įstatymo 15 straipsnio 2 dalies 19 punktu, 16 straipsnio 1 dalimi, Lietuvos Respublikos valstybės ir savivaldybių turto valdymo, naudojimo ir disponavimo juo įstatymo</text:span><text:span text:style-name="T21"><text:s/>16 straipsniu 3 dalimi,<text:s/></text:span><text:span text:style-name="T22">Pasvalio rajono savivaldybės taryba</text:span><text:span text:style-name="T23"> nusprendži</text:span><text:span text:style-name="T24">a:</text:span></text:p>
      <text:p text:style-name="P25"><text:span text:style-name="T26">1</text:span><text:span text:style-name="T27">. Pakeisti Pasvalio rajono savivaldybei nuosavybės teise priklausančio turto valdymo, naudojimo ir disponavimo juo ataskaitos rengimo tvarkos aprašą, patvirtintą Pasvalio rajono savivaldybės tarybos 2021 m. birželio 23 d. sprendimu Nr. T1-125 „Dėl Pasvalio rajono savivaldybei nuosavybės teise priklausančio turto valdymo, naudojimo ir disponavimo juo ataskaitos rengimo tvarkos aprašo patvirtinimo“ (toliau – Aprašas):</text:span></text:p>
      <text:p text:style-name="P28"><text:span text:style-name="T29">1.1</text:span><text:span text:style-name="T30">. pakeisti Aprašo 5 punktą ir jį išdėstyti taip:</text:span></text:p>
      <text:p text:style-name="P31"><text:span text:style-name="T32">„</text:span><text:span text:style-name="T33">5</text:span><text:span text:style-name="T34">.<text:s/></text:span><text:span text:style-name="T35">Savivaldybės turtą valdantys subjektai,</text:span><text:span text:style-name="T36"><text:s/>pasibaigus ataskaitiniams metams, bet ne vėliau kaip iki einamųjų metų gegužės 1 d., Savivaldybės administracijos<text:s/></text:span>Strateginio planavimo ir investicijų skyriui (toliau – Skyrius)<text:span text:style-name="T37"><text:s/>teikia parengtą Ataskaitą. Ataskaitos duomenys pateikiami šio Aprašo 1–8 prieduose nurodytos formos lentelėse. Ataskaitą pasirašo įstaigos, įmonės, organizacijos vadovas ir ją parengęs asmuo. Savivaldybės administracijos ataskaitą pasirašo Savivaldybės administracijos direktorius ir ją parengęs asmuo.“</text:span></text:p>
      <text:p text:style-name="P38"><text:span text:style-name="T39">1.2</text:span><text:span text:style-name="T40">. pakeisti Aprašo 10 punktą ir jį išdėstyti taip:</text:span></text:p>
      <text:p text:style-name="P41"><text:span text:style-name="T42">„</text:span><text:span text:style-name="T43">10</text:span><text:span text:style-name="T44">.</text:span><text:span text:style-name="T45"><text:s/></text:span><text:span text:style-name="T46">Savivaldybės turtą valdantys subjektai</text:span><text:span text:style-name="T47">, Skyriaus specialistams pareikalavus, teikia ir kitą informaciją (paaiškinimus), reikalingą suvestinei Ataskaitai parengti.<text:s/></text:span><text:span text:style-name="T48">Papildomą p</text:span><text:span text:style-name="T49">rašomą informaciją Savivaldybės turtą valdantys subjektai turi pateikti raštu ne vėliau kaip per 3–7 darbo dienas.“</text:span></text:p>
      <text:p text:style-name="P50"><text:span text:style-name="T51">1.3</text:span><text:span text:style-name="T52">. Aprašo 11 punktą ir jį išdėstyti taip:</text:span></text:p>
      <text:p text:style-name="P53"><text:span text:style-name="T54">„</text:span><text:span text:style-name="T55">11</text:span><text:span text:style-name="T56">. Suvestinę Ataskaitą rengia Skyrius ir iki kiekvienų metų liepos 31 d. pateikia Savivaldybės merui.“</text:span></text:p>
      <text:p text:style-name="P57"><text:span text:style-name="T58">1.4</text:span><text:span text:style-name="T59">. pakeisti Aprašo 12 punktą ir jį išdėstyti taip:</text:span></text:p>
      <text:p text:style-name="P60"><text:span text:style-name="T61">„</text:span><text:span text:style-name="T62">12</text:span><text:span text:style-name="T63">. Savivaldybės meras iki kiekvienų metų rugpjūčio 31 d. pasirašytą Ataskaitą pateikia susipažinti Savivaldybės tarybai.“</text:span></text:p>
      <text:p text:style-name="P64"><text:span text:style-name="T65">1.5</text:span><text:span text:style-name="T66">. ištaisyti technines klaidas Aprašo III skyriuje „Baigiamosios nuostatos“ ir iš naujo sunumeruoti šio skyriaus punktus – buvusius 13–15 punktus laikyti atitinkamai 14–16 punktais.</text:span></text:p>
      <text:p text:style-name="P67">2.<text:span text:style-name="T68"><text:s/>Nustatyti, kad šis sprendimas:</text:span></text:p>
      <text:p text:style-name="P69"><text:span text:style-name="T70">2.1</text:span><text:span text:style-name="T71">. skelbiamas Teisės aktų registre ir Pasvalio rajono savivaldybės interneto svetainėje<text:s/></text:span><text:span text:style-name="T72">www.pasvalys.lt</text:span><text:span text:style-name="T73">;</text:span></text:p>
      <text:p text:style-name="P74"><text:span text:style-name="T75">2.2</text:span><text:span text:style-name="T76">. įsigalioja kitą dieną po oficialaus paskelbimo Teisės aktų registre.</text:span></text:p>
      <text:p text:style-name="P77"><text:span text:style-name="T78">Sprendimas gali būti skundžiamas Lietuvos Respublikos administracinių bylų teisenos įstatymo nustatyta tvarka.</text:span></text:p>
      <text:p text:style-name="P79"/>
      <text:p text:style-name="P80"/>
      <text:p text:style-name="P81"/>
      <text:p text:style-name="P82">Savivaldybės meras<text: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14:00:00Z</meta:creation-date>
    <dc:date>2023-05-25T14:00:00Z</dc:date>
    <meta:print-date>2023-04-27T08:02:00Z</meta:print-date>
    <meta:template xlink:href="Normal.dotm" xlink:type="simple"/>
    <meta:editing-cycles>2</meta:editing-cycles>
    <meta:editing-duration>PT0S</meta:editing-duration>
    <meta:document-statistic meta:page-count="3" meta:paragraph-count="31" meta:word-count="355" meta:character-count="2905" meta:row-count="99" meta:non-whitespace-character-count="2581"/>
  </office:meta>
</office:document-meta>
</file>