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827in"/>
    </style:style>
    <style:style style:name="P13" style:parent-style-name="Normal" style:family="paragraph">
      <style:paragraph-properties fo:text-align="justify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2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BIBLIOTEKŲ PROJEKTŲ DALINIO FINANSAVIMO IŠ VALSTYBĖS BIUDŽETO LĖŠŲ TAISYKLIŲ, projekto PARAIŠKOS, SĄMATOS, sutarties, ATASKAITOS IR ĮVYKDYMO FAKTINES IŠLAIDAS PATVIRTINANČIŲ DOKUMENTŲ SĄRAŠO FORMŲ PATVIRTINIMO</text:p>
      <text:p text:style-name="P8"/>
      <text:p text:style-name="P9">2014 m. gruodžio 17 d. <text:s/>Nr. ĮV-954</text:p>
      <text:p text:style-name="P10">Vilnius</text:p>
      <text:p text:style-name="P11"/>
      <text:p text:style-name="P12"/>
      <text:p text:style-name="P13"><text:span text:style-name="T14">Vadovaudamasis Lietuvos Respublikos bibliotekų įstatymo 4 straipsnio 1 ir 8 punktais, įgyvendindamas Lietuvos informacinės visuomenės plėtros 2011–2019 metų programos įgyvendinimo tarpinstitucinio veiklos plano, patvirtinto Lietuvos Respublikos Vyriausybės 2012 m. spalio 24 d.</text:span><text:span text:style-name="T15"><text:s/>nutarimu Nr.<text:s/></text:span><text:span text:style-name="T16">1281 „Dėl Lietuvos informacinės visuomenės plėtros 2011–2019 metų programos įgyvendinimo tarpinstitucinio veiklos plano patvirtinimo</text:span><text:span text:style-name="T17">”</text:span><text:span text:style-name="T18">, 1.1.1. priemonę ir Lietuvos Respublikos kultūros ministro 2014 m. spalio 22 d. įsakymo Nr. ĮV-732 „Dėl projekto „Bibliotekos pažangai 2“ įgyvendinimo ir priežiūros“ 3.1 punktą</text:span><text:span text:style-name="T19">,</text:span><text:span text:style-name="T20"><text:s/></text:span></text:p>
      <text:p text:style-name="P21"><text:span text:style-name="T22">1</text:span><text:span text:style-name="T23">. T v i r t i n u pridedamas:</text:span></text:p>
      <text:p text:style-name="P24"><text:span text:style-name="T25">1.1</text:span><text:span text:style-name="T26">. Bibliotekų projektų dalinio finansavimo iš valstybės biudžeto lėšų taisykles;</text:span></text:p>
      <text:p text:style-name="P27"><text:span text:style-name="T28">1.2</text:span><text:span text:style-name="T29">. Projekto dalinio finansavimo paraiškos formą;</text:span></text:p>
      <text:p text:style-name="P30"><text:span text:style-name="T31">1.3</text:span><text:span text:style-name="T32">. Projekto dalinio finansavimo iš valstybės biudžeto lėšų sąmatos prie paraiškos formą;</text:span></text:p>
      <text:p text:style-name="P33"><text:span text:style-name="T34">1.4</text:span><text:span text:style-name="T35">. Projekto dalinio finansavimo iš valstybės biudžeto lėšų sutarties formą;</text:span></text:p>
      <text:p text:style-name="P36"><text:span text:style-name="T37">1.5</text:span><text:span text:style-name="T38">. Projekto dalinio finansavimo iš valstybės biudžeto lėšų<text:s/></text:span><text:span text:style-name="T39">išlaidų<text:s/></text:span><text:span text:style-name="T40">sąmatos formą;</text:span></text:p>
      <text:p text:style-name="P41"><text:span text:style-name="T42">1.6</text:span><text:span text:style-name="T43">. Projekto dalinio finansavimo iš valstybės biudžeto lėšų ataskaitos formą;</text:span></text:p>
      <text:p text:style-name="P44"><text:span text:style-name="T45">1.7</text:span><text:span text:style-name="T46">. Projekto įvykdymo faktines išlaidas patvirtinančių dokumentų sąrašo formą.</text:span></text:p>
      <text:p text:style-name="P47"><text:span text:style-name="T48">2</text:span><text:span text:style-name="T49">. L a i k a u <text:s text:c="2"/>netekusiu galios Lietuvos Respublikos kultūros ministro 2014 m. kovo 18 d. įsakymą Nr. ĮV-184 „Dėl Bibliotekų plėtros projektų dalinio finansavimo iš valstybės biudžeto lėšų taisyklių, paraiškos, sutarties, ataskaitos ir įvykdymo faktines išlaidas patvirtinančių dokumentų sąrašo formų patvirtinimo“.<text:s/></text:span></text:p>
      <text:p text:style-name="P50"><text:span text:style-name="T51">3</text:span><text:span text:style-name="T52">. N u s t a t a u, kad šis įsakymas įsigalioja 2015 m. sausio 1 d.</text:span></text:p>
      <text:p text:style-name="P53"/>
      <text:p text:style-name="P54"/>
      <text:p text:style-name="P55"/>
      <text:p text:style-name="P56"><text:span text:style-name="T57">Kultūros ministras</text:span><text:span text:style-name="T58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 User</dc:creator>
    <meta:creation-date>2016-05-02T10:22:00Z</meta:creation-date>
    <dc:date>2016-05-02T10:22:00Z</dc:date>
    <meta:print-date>2013-05-10T08:15:00Z</meta:print-date>
    <meta:template xlink:href="Normal" xlink:type="simple"/>
    <meta:editing-cycles>2</meta:editing-cycles>
    <meta:editing-duration>PT0S</meta:editing-duration>
    <meta:document-statistic meta:page-count="1" meta:paragraph-count="124" meta:word-count="261" meta:character-count="1866" meta:row-count="247" meta:non-whitespace-character-count="1729"/>
  </office:meta>
</office:document-meta>
</file>