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fo:text-transform="uppercase" style:font-size-complex="12pt"/>
    </style:style>
    <style:style style:name="T15" style:parent-style-name="DefaultParagraphFont" style:family="text">
      <style:text-properties fo:text-transform="uppercase" style:text-position="super 66.6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/>
    </style:style>
    <style:style style:name="P28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tyle-complex="italic" fo:color="#000000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energetikos reguliavimo taryba</text:p>
      <text:p text:style-name="P4"/>
      <text:p text:style-name="P5">NUTARIMAS</text:p>
      <text:p text:style-name="P6"><text:span text:style-name="T7">DĖL UAB „Literma“ Centralizuotai tiekiamų suskystintų naftos dujų kainų 2024 metams<text:s/></text:span><text:span text:style-name="T8">vienašališko nustatymo</text:span></text:p>
      <text:p text:style-name="P9"/>
      <text:p text:style-name="P10">2023 m. spalio 31 d. Nr. O3E-1618</text:p>
      <text:p text:style-name="P11">Vilnius</text:p>
      <text:p text:style-name="P12"/>
      <text:p text:style-name="P13">Vadovaudamasi Lietuvos Respublikos energetikos įstatymo<text:s/><text:span text:style-name="T14">19</text:span><text:span text:style-name="T15">1</text:span><text:s/>straipsnio 3 dalies 2 punktu, Centralizuotai tiekiamų suskystintų naftos dujų kainų nustatymo metodika, patvirtinta Valstybinės energetikos reguliavimo tarybos (toliau – Taryba) 2013 m. spalio 3 d. nutarimu Nr. O3-432 „Dėl Centralizuotai tiekiamų suskystintų naftos dujų kainų nustatymo metodikos patvirtinimo“, atsižvelgdama į UAB „Literma“ (toliau ‒<text:s/><text:span text:style-name="T16">Bendrovė) 2023 m. rugsėjo 29 d. prašymą dėl suskystintų naftos dujų kainų nustatymo<text:s/></text:span>(reg. Nr. R1-14098)<text:span text:style-name="T17">,</text:span><text:span text:style-name="T18"><text:s/></text:span><text:span text:style-name="T19">2023 m. spalio 12 d. el. laišką (reg.</text:span><text:span text:style-name="T20"><text:s/></text:span><text:span text:style-name="T21">Nr. R1-</text:span>14658<text:span text:style-name="T22">),<text:s/></text:span><text:span text:style-name="T23">2023 m. spalio 13 d. el. laišką (reg.<text:s/></text:span><text:span text:style-name="T24">Nr. R1-</text:span>14781<text:span text:style-name="T25">) bei<text:s/></text:span><text:span text:style-name="T26">Tarybos</text:span><text:span text:style-name="T27"><text:s/></text:span>Dujų ir elektros departamento Dujų skyriaus 2023 m. spalio 30 d. pažymą Nr. O5E-940 „Dėl UAB „Literma“ centralizuotai tiekiamų suskystintų naftos dujų kainų 2024 metams vienašališko nustatymo“, Taryba n u t a r i a:</text:p>
      <text:p text:style-name="P28"><text:span text:style-name="T29">Vienašališkai nustatyti Bendrovės centralizuotai tiekiamų suskystintų naftos dujų kainas (be pridėtinės vertės mokesčio), galiosiančias nuo 2023 m. gruodžio 2 d.:</text:span></text:p>
      <text:p text:style-name="P30"><text:span text:style-name="T31">1</text:span><text:span text:style-name="T32">. Pastoviąją kainos dalį – 18,42 Eur/mėn.</text:span></text:p>
      <text:p text:style-name="P33"><text:span text:style-name="T34">2</text:span><text:span text:style-name="T35">. Kintamąją kainos dalį – 1,68 Eur/m</text:span><text:span text:style-name="T36">3</text:span><text:span text:style-name="T37">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Normal"/>
      <text:p text:style-name="P41"/>
      <text:p text:style-name="P42">Tarybos pirmininkas<text:tab/><text:tab/><text:tab/><text:tab/><text:tab/><text:tab/><text:tab/><text:tab/><text:tab/><text:s text:c="3"/>Renatas Pociu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3-10-31T16:52:00Z</meta:creation-date>
    <dc:date>2023-10-31T16:52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6" meta:character-count="1486" meta:row-count="28" meta:non-whitespace-character-count="1302"/>
  </office:meta>
</office:document-meta>
</file>