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text-indent="0.043in"/>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margin-left="0.734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84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style:language-asian="lt" style:country-asian="LT" fo:hyphenate="false"/>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style:vertical-align="baseline" fo:line-height="150%"/>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LIETUVOS RESPUBLIKOS VALSTYBĖS BIUDŽETO LĖŠŲ,</text:p>
      <text:p text:style-name="P14"><text:span text:style-name="T15">IŠMOKĖTŲ<text:s/></text:span><text:span text:style-name="T16">UAB „ANYKŠČIŲ VANDENYS“<text:s/></text:span></text:p>
      <text:p text:style-name="P17">PAGAL BIUDŽETO LĖŠŲ NAUDOJIMO SUTARTĮ NR. LF-1/05-024,</text:p>
      <text:p text:style-name="P18"><text:span text:style-name="T19">GRĄŽINIMO</text:span></text:p>
      <text:p text:style-name="P20"/>
      <text:p text:style-name="P21">2016 m. gruodžio 7 d. Nr. D1-857</text:p>
      <text:p text:style-name="P22">Vilnius</text:p>
      <text:p text:style-name="P23"/>
      <text:p text:style-name="P24"/>
      <text:p text:style-name="P25"><text:span text:style-name="T26">Vadovaudamasis</text:span><text:span text:style-name="T27"><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28">Vandens tiekimo ir nuotekų tvarkymo infrastruktūros plėtra Anykščių rajone (Troškūnuose, Smėlynėje, Vaidlonyse, Svėdasuose)“ Nr.<text:s/></text:span><text:span text:style-name="T29">VP3-3.1-AM-01-V-05-024 2014 m. birželio 6 d. biudžeto lėšų naudojimo sutarties Nr. LF-1/05-024 5.1.21 papunkčiu bei</text:span><text:span text:style-name="T30"><text:s/></text:span><text:span text:style-name="T31">atsižvelgdamas į Lietuvos Respublikos<text:s/></text:span><text:span text:style-name="T32">aplinkos ministerijos Aplinkos projektų valdymo agentūros<text:s/></text:span><text:span text:style-name="T33">2016 m. lapkričio 30 d. raštu Nr. (29-2)-APVA-1542 pateiktą siūlymą susigrąžinti projekto vykdytojui<text:s/></text:span><text:span text:style-name="T34">UAB „Anykščių vandenys“<text:s/></text:span><text:span text:style-name="T35">(toliau<text:s/></text:span><text:span text:style-name="T36">–</text:span><text:span text:style-name="T37"><text:s/>projekto vykdytojas)<text:s/></text:span><text:span text:style-name="T38">išmokėtų lėšų dalį:</text:span></text:p>
      <text:p text:style-name="P39"><text:span text:style-name="T40">1</text:span><text:span text:style-name="T41">.</text:span><text:span text:style-name="T42"><text:tab/>N u s t a t a u, kad:</text:span></text:p>
      <text:p text:style-name="P43"><text:span text:style-name="T44">1.1</text:span><text:span text:style-name="T45">.</text:span><text:span text:style-name="T46"><text:tab/>grąžintina projekto vykdytojui išmokėta Lietuvos Respublikos valstybės biudžeto lėšų suma yra 21 977,50 Eur (dvidešimt vienas tūkstantis devyni šimtai septyniasdešimt septyni eurai 50 centų);</text:span></text:p>
      <text:p text:style-name="P47"><text:span text:style-name="T48">1.2</text:span><text:span text:style-name="T49">.</text:span><text:span text:style-name="T50"><text:tab/></text:span><text:span text:style-name="T51">projekto vykdytojas šio įsakymo 1.1 papunktyje nurodytas grąžintinas lėšas per 60 dienų nuo šio įsakymo įsigaliojimo dienos privalo pervesti</text:span><text:span text:style-name="T52"><text:s/>į Lietuvos Respublikos aplinkos ministerijos biudžetinę sąskaitą Nr. LT634010042400060063;</text:span></text:p>
      <text:p text:style-name="P53"><text:span text:style-name="T54">1.3</text:span><text:span text:style-name="T55">. jei projekto vykdytojas vėluoja grąžinti šio įsakymo 1.1 papunktyje nurodytas lėšas per šio įsakymo 1.2 papunktyje nustatytą terminą, moka delspinigius</text:span><text:span text:style-name="T56"><text:s/></text:span><text:span text:style-name="T57">už kiekvieną uždelstą dieną, kurių dydį kas ketvirtį nustato Lietuvos Respublikos finansų ministras;</text:span></text:p>
      <text:p text:style-name="P58"><text:span text:style-name="T59">1.4</text:span><text:span text:style-name="T60">.</text:span><text:span text:style-name="T61"><text:tab/><text:s/>šis įsakymas įsigalioja kitą dieną po paskelbimo Teisės aktų registre.</text:span></text:p>
      <text:p text:style-name="P62"><text:span text:style-name="T63">2</text:span><text:span text:style-name="T64">.</text:span><text:span text:style-name="T65"><text:tab/>Šis įsakymas per vieną mėnesį gali būti skundžiamas Lietuvos Respublikos<text:s/></text:span><text:span text:style-name="T66">administracinių bylų teisenos įstatymo</text:span><text:span text:style-name="T67"><text:s/>nustatyta tvarka.<text:s/></text:span></text:p>
      <text:p text:style-name="P68"/>
      <text:p text:style-name="P69"/>
      <text:p text:style-name="P70"/>
      <text:p text:style-name="P71">Laikinai einantis<text:s/></text:p>
      <text:p text:style-name="P72"><text:span text:style-name="T73">aplinkos ministro pareigas</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2-08T10:01:00Z</meta:creation-date>
    <dc:date>2016-12-08T10:01:00Z</dc:date>
    <meta:print-date>2016-12-02T07:15:00Z</meta:print-date>
    <meta:template xlink:href="Normal.dotm" xlink:type="simple"/>
    <meta:editing-cycles>2</meta:editing-cycles>
    <meta:editing-duration>PT0S</meta:editing-duration>
    <meta:document-statistic meta:page-count="1" meta:paragraph-count="19" meta:word-count="281" meta:character-count="2166" meta:row-count="61" meta:non-whitespace-character-count="1904"/>
  </office:meta>
</office:document-meta>
</file>