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0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P41" style:parent-style-name="Normal" style:family="paragraph">
      <style:paragraph-properties fo:widows="0" fo:orphans="0" fo:text-align="justify" fo:background-color="#FFFFFF">
        <style:tab-stops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justify" fo:background-color="#FFFFFF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indent="0.215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20 M. VASARIO 27 D. SPRENDIMO NR. T1-69 „DĖL MAKSIMALAUS ETATŲ<text:s/>SKAIČIAUS TELŠIŲ RAJONO SAVIVALDYBĖS BIUDŽETINĖSE SOCIALINES PASLAUGAS TEIKIANČIOSE ĮSTAIGOSE NUSTATYMO“ PAKEITIMO</text:p>
      <text:p text:style-name="P16"/>
      <text:p text:style-name="P17">2021 m. sausio 28 d. Nr. T1-31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a:</text:span></text:p>
      <text:p text:style-name="P24"><text:span text:style-name="T25">Pakeisti Telšių rajono savivaldybės tarybos 2020<text:s/></text:span><text:span text:style-name="T26">m. vasario 27 d. sprendimą Nr. T1-69 „Dėl maksimalaus etatų skaičiaus Telšių rajono savivaldybės biudžetinėse socialines paslaugas teikiančiose įstaigose nustatymo“:</text:span></text:p>
      <text:p text:style-name="P27"><text:span text:style-name="T28">1</text:span><text:span text:style-name="T29">.</text:span><text:span text:style-name="T30"><text:tab/></text:span><text:span text:style-name="T31">Pakeisti 1.1 papunktį ir jį išdėstyti taip:<text:s/></text:span></text:p>
      <text:p text:style-name="P32"><text:span text:style-name="T33">„</text:span><text:span text:style-name="T34">1.1</text:span><text:span text:style-name="T35">. <text:s text:c="4"/>Telšių socialinių paslaugų centre – 101,5;</text:span></text:p>
      <text:p text:style-name="P36"><text:span text:style-name="T37">1.2</text:span><text:span text:style-name="T38">.</text:span><text:span text:style-name="T39"><text:tab/>Telšių rajono senelių globos namuose <text:s/>– 49,5“.</text:span></text:p>
      <text:p text:style-name="P40"/>
      <text:p text:style-name="P41"/>
      <text:p text:style-name="P42"/>
      <text:p text:style-name="Normal">Savivaldybės meras<text:tab/><text:tab/><text:tab/><text:tab/><text:tab/><text:tab/><text:tab/><text:tab/><text:s text:c="3"/>Kęstutis Gusarov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8:52:00Z</meta:creation-date>
    <dc:date>2021-12-21T08:52:00Z</dc:date>
    <meta:print-date>2020-10-02T06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820" meta:row-count="21" meta:non-whitespace-character-count="728"/>
  </office:meta>
</office:document-meta>
</file>