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1.16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71319in" svg:height="0.85208in" style:rel-width="scale" style:rel-height="scale"><draw:image xlink:href="media/image1.emf" xlink:type="simple" xlink:show="embed" xlink:actuate="onLoad"/><svg:title/><svg:desc>herbas2</svg:desc></draw:frame></text:span></text:p>
      <text:p text:style-name="P8">MOLĖTŲ RAJONO SAVIVALDYBĖS ADMINISTRACIJOS DIREKTORIUS</text:p>
      <text:p text:style-name="P9"/>
      <text:p text:style-name="P10">ĮSAKYMAS</text:p>
      <text:p text:style-name="P11"><text:span text:style-name="T12">DĖL MOLĖTŲ RAJONO <text:s/>SAVIVALDYBĖS ADMINISTRACIJOS DIREKTORIAUS 2011 M. LIEPOS 18 D. ĮSAKYMO NR. B6-453 "DĖL NEMOKAMO MAITINIMO LĖŠŲ, SKIRIAMŲ VIENAI DIENAI VIENAM MOKINIUI, DYDŽIO NUSTATYMO" PAKEITIMO</text:span><text:span text:style-name="T13"><text:line-break/></text:span></text:p>
      <text:p text:style-name="P14"><text:span text:style-name="T15">2014</text:span><text:span text:style-name="T16"><text:s/>m.<text:s/></text:span><text:span text:style-name="T17">kovo<text:s/></text:span><text:span text:style-name="T18"><text:s/></text:span><text:span text:style-name="T19">4</text:span><text:span text:style-name="T20"><text:s/>d. Nr.<text:s/></text:span><text:span text:style-name="T21">B6-223</text:span></text:p>
      <text:p text:style-name="P22"/>
      <text:p text:style-name="P23">Molėtai</text:p>
      <text:p text:style-name="P24"/>
      <text:p text:style-name="P25"/>
      <text:p text:style-name="P26"><text:span text:style-name="T27">Vadovaudamasis Lietuvos Respublikos vietos savivaldos įstatymo 18 straipsnio 1 dalimi, 29 straipsnio 8 dalies 2 punktu, Mokinių nemokamo maitinimo mokyklose tvarkos aprašo, patvirtinto Lietuvos Respublikos Vyriausybės 2009 m. gruodžio 23 d. nutarimu Nr. 1770, 8 ir 9 punktais ir Molėtų rajono mokinių nemokamo maitinimo mokyklose tvarkos aprašo, patvirtinto Molėtų rajono savivaldybės tarybos 2010 m. vasario 18 d. sprendimu Nr. B1-24, 5 punktu,</text:span></text:p>
      <text:p text:style-name="P28"><text:span text:style-name="T29">p a k e i č i u Molėtų rajono savivaldybės administracijos direktoriaus 2011 m. liepos 18 d. įsakymo Nr. B6-453 „Dėl nemokamo maitinimo lėšų, skiriamų vienai dienai vienam mokiniui, dydžio nustatymo“ 1.1.1, 1.1.2, 1.2, 1.3.1, 1.3.2 punktus ir juos išdėstau taip:</text:span></text:p>
      <text:p text:style-name="P30"><text:span text:style-name="T31">„</text:span><text:span text:style-name="T32">1.1.1</text:span><text:span text:style-name="T33">. priešmokyklinės grupės vaikams ir 1 – 4 klasių mokiniams – 4,50 lito;</text:span></text:p>
      <text:p text:style-name="P34"><text:span text:style-name="T35">1.1.2</text:span><text:span text:style-name="T36">. 5 – 12 klasių mokiniams – 5,20 lito;</text:span></text:p>
      <text:p text:style-name="P37"><text:span text:style-name="T38">1.2</text:span><text:span text:style-name="T39">. pusryčiams ar pavakariams visų amžiaus grupių mokiniams – 1,82 lito;</text:span></text:p>
      <text:p text:style-name="P40"><text:span text:style-name="T41">1.3.1</text:span><text:span text:style-name="T42">. maitinant 2 kartus – 9,0 litai;</text:span></text:p>
      <text:p text:style-name="P43"><text:span text:style-name="T44">1.3.2</text:span><text:span text:style-name="T45">. maitinant 3 kartus – 10,0 litų.“</text:span></text:p>
      <text:p text:style-name="P46"><text:span text:style-name="T47">2</text:span><text:span text:style-name="T48">. P r i p a ž į s t u netekusiais galios Molėtų rajono savivaldybės administracijos direktoriaus 2010 m. vasario 24 d. įsakymą Nr. B6-67 „Dėl nemokamo maitinimo lėšų, skiriamų vienai dienai vienam mokiniui, dydžio nustatymo“ ir 2010 m. balandžio 20 d. įsakymą Nr. B6-168 „Dėl Molėtų rajono savivaldybės administracijos direktoriaus 2010 m. vasario 24 d. įsakymo Nr. B6-67 „Dėl nemokamo maitinimo lėšų, skiriamų vienai dienai vienam mokiniui, dydžio nustatymo“ pakeitimo”. 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Vaclovas Seniūn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SYSTEM</dc:creator>
    <meta:creation-date>2014-05-16T11:05:00Z</meta:creation-date>
    <dc:date>2014-05-16T11:05:00Z</dc:date>
    <meta:print-date>2005-08-01T11:0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78" meta:character-count="1904" meta:row-count="63" meta:non-whitespace-character-count="1643"/>
  </office:meta>
</office:document-meta>
</file>