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text-transform="uppercase" fo:font-size="4pt" style:font-size-asian="4pt" style:font-size-complex="12pt"/>
    </style:style>
    <style:style style:name="P5" style:parent-style-name="Normal" style:family="paragraph">
      <style:paragraph-properties fo:text-align="center" fo:margin-right="0.2951in"/>
      <style:text-properties fo:font-weight="bold" style:font-weight-asian="bold" fo:text-transform="uppercase" style:font-size-complex="12pt"/>
    </style:style>
    <style:style style:name="P6" style:parent-style-name="Normal" style:family="paragraph">
      <style:paragraph-properties fo:text-align="center" fo:margin-right="0.2951in"/>
      <style:text-properties fo:font-weight="bold" style:font-weight-asian="bold" fo:text-transform="uppercase" style:font-size-complex="12pt"/>
    </style:style>
    <style:style style:name="P7" style:parent-style-name="Normal" style:family="paragraph">
      <style:paragraph-properties fo:text-align="center" fo:margin-right="0.2951in"/>
      <style:text-properties fo:font-weight="bold" style:font-weight-asian="bold" fo:text-transform="uppercase" style:font-size-complex="12pt"/>
    </style:style>
    <style:style style:name="P8" style:parent-style-name="Normal" style:family="paragraph">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423in" fo:text-indent="-0.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Calibri" style:font-name-asian="Calibri" fo:font-size="11pt" style:font-size-asian="11pt" style:font-size-complex="11pt"/>
    </style:style>
    <style:style style:name="P83" style:parent-style-name="Normal" style:family="paragraph">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86458in" svg:height="0.8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mokestinių ginčų komisijos prie</text:p>
      <text:p text:style-name="P6">lietuvos respublikos Vyriausybės</text:p>
      <text:p text:style-name="P7">PIRMININKAS</text:p>
      <text:p text:style-name="P8"/>
      <text:p text:style-name="P9">ĮSAKYMAS<text:s/></text:p>
      <text:p text:style-name="P10">DĖL MOKESTINIŲ GINČŲ KOMISIJOS PRIE LIETUVOS RESPUBLIKOS VYRIAUSYBĖS PIRMININKO 2004 M. LAPKRIČIO 25 D. ĮSAKYMO NR. 1-14 „DĖL MOKESTINIŲ GINČŲ KOMISIJOS PRIE LIETUVOS RESPUBLIKOS VYRIAUSYBĖS DARBO REGLAMENTO PATVIRTINIMO“ PAKEITIMO</text:p>
      <text:p text:style-name="P11"/>
      <text:p text:style-name="P12">2020 m. liepos 17 d. Nr.<text:s/>1-23</text:p>
      <text:p text:style-name="P13">Vilnius</text:p>
      <text:p text:style-name="P14"/>
      <text:p text:style-name="P15"/>
      <text:p text:style-name="P16"><text:span text:style-name="T17">Vadovaudamasi<text:s/></text:span><text:span text:style-name="T18">Mokestinių ginčų komisijos prie Lietuvos Respublikos Vyriausybės nuostatų, patvirtintų</text:span><text:span text:style-name="T19"><text:s/>L</text:span><text:span text:style-name="T20">ietuvos Respublikos Vyriausybės 2004 m. rugsėjo 2 d. nutarimu Nr. 1119 „Dėl Mokestinių ginčų komisijos prie Lietuvos Respublikos Vyriausybės nuostatų patvirtinimo“, 13.9 papunkčiu:</text:span></text:p>
      <text:p text:style-name="P21"><text:span text:style-name="T22">1</text:span><text:span text:style-name="T23">. P a k e i č i u M</text:span><text:span text:style-name="T24">okestinių ginčų komisijos prie Lietuvos Respublikos Vyriausybės darbo reglamentą, patvirtintą<text:s/></text:span><text:span text:style-name="T25">M</text:span><text:span text:style-name="T26">okestinių ginčų komisijos prie Lietuvos Respublikos Vyriausybės pirmininko 2004 m. lapkričio 25 d. įsakymu Nr. 1-14 „Dėl Mokestinių ginčų komisijos prie Lietuvos Respublikos Vyriausybės darbo reglamento patvirtinimo“:<text:s/></text:span></text:p>
      <text:p text:style-name="P27"><text:span text:style-name="T28">1.1</text:span><text:span text:style-name="T29">. papildau 22</text:span><text:span text:style-name="T30">1</text:span><text:span text:style-name="T31"><text:s/>punktu:</text:span></text:p>
      <text:p text:style-name="P32"><text:span text:style-name="T33">„</text:span><text:span text:style-name="T34">22</text:span><text:span text:style-name="T35">1</text:span><text:span text:style-name="T36">.<text:s/></text:span><text:span text:style-name="T37">Komisijos posėdžiai paprastai vyksta Komisijos patalpose. Posėdžiai taip pat gali vykti nuotoliniu būdu, kai jo dalyviai posėdyje dalyvauja naudodami elektroninių ryšių priemones. Komisijos pirmininkas sprendžia dėl Komisijos posėdžio organizavimo būdo.“</text:span></text:p>
      <text:p text:style-name="P38"><text:span text:style-name="T39">1.2</text:span><text:span text:style-name="T40">. pakeičiu 24 punkto antrąją pastraipą ir ją išdėstau taip:</text:span></text:p>
      <text:p text:style-name="P41"><text:span text:style-name="T42">„</text:span><text:span text:style-name="T43">24</text:span><text:span text:style-name="T44">. Komisijos posėdžiai rengiami posėdžio darbotvarkėje<text:s/></text:span><text:span text:style-name="T45">nustatytu laiku,</text:span><text:span text:style-name="T46"><text:s/>posėdžiams pirmininkauja Komisijos pirmininkas<text:s/></text:span><text:span text:style-name="T47">arba jį pavaduojantis Komisijos narys</text:span><text:span text:style-name="T48">. Komisijos posėdžiai yra uždari</text:span><text:span text:style-name="T49">, todėl</text:span><text:span text:style-name="T50"><text:s/>kiti asmenys, išskyrus nurodytus Darbo reglamento 26 punkte, gali dalyvauti Komisijos posėdyje tik esant mokesčių mokėtojo, kurio skundas nagrinėjamas Komisijos posėdyje, sutikimui ir Komisijai leidus“.</text:span></text:p>
      <text:p text:style-name="P51"><text:span text:style-name="T52">1.3</text:span><text:span text:style-name="T53">.<text:s/></text:span><text:span text:style-name="T54">pakeičiu 29 punktą ir jį išdėstau taip:</text:span></text:p>
      <text:p text:style-name="P55"><text:span text:style-name="T56">„</text:span><text:span text:style-name="T57">29</text:span><text:span text:style-name="T58">. Komisijos posėdžiai protokoluojami. Protokole fiksuojama posėdžio eiga bei priimti sprendimai.<text:s/></text:span></text:p>
      <text:p text:style-name="P59"><text:span text:style-name="T60">29.1</text:span><text:span text:style-name="T61"><text:s/>Komisijos posėdžio protokole nurodoma posėdžio data, pradžios ir pabaigos laikas, darbotvarkės klausimas, posėdyje dalyvavę asmenys, jų pareigos ar statusas skundo nagrinėjimo procese, jų pasisakymų turinys, priimti sprendimai. Posėdžio dalyvio kalbos turinys protokole apibendrintai atpasakojamas.<text:s/></text:span></text:p>
      <text:p text:style-name="P62"><text:span text:style-name="T63">29.2</text:span><text:span text:style-name="T64"><text:s/>Jei posėdžio eiga buvo užfiksuota techninėmis priemonėmis darant garso arba garso ir vaizdo įrašą, tuomet protokole užrašomi kalbėję asmenys, o kiekvieno kalbėjusio asmens kalbos turinys protokole nerašomas. Šis įrašas yra pridedamas prie protokolo kaip priedas.<text:s/></text:span></text:p>
      <text:p text:style-name="P65"><text:span text:style-name="T66">29.3</text:span><text:span text:style-name="T67"><text:s/>Jeigu svarstomu klausimu balsuojama, kiekvieno Komisijos nario balsavimo rezultatai įrašomi į protokolo priedą, kurį pasirašo<text:s/></text:span><text:span text:style-name="T68">visi priimant sprendimą dalyvavę Komisijos nariai. Priede taip pat nurodoma, jei<text:s/></text:span><text:span text:style-name="T69">Komisijos narys posėdžio metu pateikė atskirąją nuomonę dėl priimto sprendimo.<text:s/></text:span><text:span text:style-name="T70">Protokolo priedą rengia Komisijos narys, kuriam buvo pavesta posėdyje pristatyti pareiškėjo skundą.<text:s/></text:span></text:p>
      <text:p text:style-name="P71"><text:span text:style-name="T72">29.4</text:span><text:span text:style-name="T73"><text:s/>Komisijos posėdžio protokolą rengia Komisijos posėdžio sekretorius,</text:span><text:span text:style-name="T74"><text:s/>o pasirašo Komisijos pirmininkas ir posėdžio sekretorius.<text:s/></text:span></text:p>
      <text:p text:style-name="P75"><text:span text:style-name="T76">29.5</text:span><text:span text:style-name="T77"><text:s/>Protokolas turi būti parengiamas per 5 darbo dienas pasibaigus posėdžiui.“</text:span></text:p>
      <text:p text:style-name="P78"><text:span text:style-name="T79">2</text:span><text:span text:style-name="T80">.</text:span><text:span text:style-name="T81"><text:tab/>N u s t a t a u, kad šis įsakymas skelbiamas Teisės aktų registre.</text:span></text:p>
      <text:p text:style-name="P82"/>
      <text:p text:style-name="P83"/>
      <text:p text:style-name="Normal"/>
      <text:p text:style-name="Normal"><text:span text:style-name="T84">Komisijos pirmininkė</text:span><text:span text:style-name="T85"><text:tab/></text:span><text:span text:style-name="T86"><text:tab/></text:span><text:span text:style-name="T87"><text:tab/></text:span><text:span text:style-name="T88"><text:tab/></text:span><text:span text:style-name="T89"><text:tab/>Edita Gali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wner</meta:initial-creator>
    <dc:creator>adlibuser</dc:creator>
    <meta:creation-date>2020-07-20T05:59:00Z</meta:creation-date>
    <dc:date>2020-07-20T05:59:00Z</dc:date>
    <meta:print-date>2020-07-13T12:14:00Z</meta:print-date>
    <meta:template xlink:href="Normal.dotm" xlink:type="simple"/>
    <meta:editing-cycles>2</meta:editing-cycles>
    <meta:editing-duration>PT0S</meta:editing-duration>
    <meta:user-defined meta:name="DISC_AdditionalMakersMail">edita.glumbakiene@mgk.lt</meta:user-defined>
    <meta:user-defined meta:name="DISC_Consignor"> </meta:user-defined>
    <meta:user-defined meta:name="DIScgiUrl">http://edvs.epaslaugos.lt/cs/idcplg</meta:user-defined>
    <meta:user-defined meta:name="DISC_MainMakerMail">edita.glumbakiene@mgk.lt</meta:user-defined>
    <meta:user-defined meta:name="DISdDocName">1652053</meta:user-defined>
    <meta:user-defined meta:name="DISTaskPaneUrl">http://edvs.epaslaugos.lt/cs/idcplg?ClientControlled=DocMan&amp;coreContentOnly=1&amp;WebdavRequest=1&amp;IdcService=DOC_INFO&amp;dID=715938</meta:user-defined>
    <meta:user-defined meta:name="DISC_Title">DĖL MOKESTINIŲ GINČŲ KOMISIJOS PRIE LIETUVOS RESPUBLIKOS VYRIAUSYBĖS PIRMININKO 2004 M. LAPKRIČIO 25 D. ĮSAKYMO NR. 1-14 „DĖL MOKESTINIŲ GINČŲ KOMISIJOS PRIE LIETUVOS RESPUBLIKOS VYRIAUSYBĖS DARBO REGLAMENTO PATVIRTINIMO“ PAKEITIMO</meta:user-defined>
    <meta:user-defined meta:name="DISC_AdditionalMakers">Edita Glumbakienė</meta:user-defined>
    <meta:user-defined meta:name="DISC_OrgAuthor">Mokestinių ginčų komisija prie Lietuvos Respublikos Vyriausybės</meta:user-defined>
    <meta:user-defined meta:name="DISC_AdditionalTutors"> </meta:user-defined>
    <meta:user-defined meta:name="DISC_SignersGroup">Edita Galiauskaitė</meta:user-defined>
    <meta:user-defined meta:name="DISC_OrgApprovers"> </meta:user-defined>
    <meta:user-defined meta:name="DISC_Signer"> </meta:user-defined>
    <meta:user-defined meta:name="DISC_MainMakerPhone">+37052107317</meta:user-defined>
    <meta:user-defined meta:name="DISC_AdditionalApproversMail">gintautas.vilkelis@mg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52107317</meta:user-defined>
    <meta:user-defined meta:name="DISdUser">e.galiauskaite</meta:user-defined>
    <meta:user-defined meta:name="DISC_AdditionalApprovers">Gintautas Vilkelis</meta:user-defined>
    <meta:user-defined meta:name="DISdID">715938</meta:user-defined>
    <meta:user-defined meta:name="DISC_MainMaker">Edita Glumbakienė</meta:user-defined>
    <meta:user-defined meta:name="DISC_TutorPhone"> </meta:user-defined>
    <meta:user-defined meta:name="DISC_AdditionalApproversPhone">+3702684021</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25" meta:word-count="415" meta:character-count="3236" meta:row-count="98" meta:non-whitespace-character-count="2846"/>
  </office:meta>
</office:document-meta>
</file>