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vertical-align="middle" fo:text-indent="0.5909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vertical-align="middle" fo:text-indent="0.5909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LIETUVOS RESPUBLIKOS TEISINGUMO MINISTRAS</text:p>
      <text:p text:style-name="P11"/>
      <text:p text:style-name="P12">ĮSAKYMAS</text:p>
      <text:p text:style-name="P13"><text:span text:style-name="T14">DĖL teisingumo ministro 2015 m. vasario 27 d. įsakymo nr. 1r-59 „DĖL PATAISOS PAREIGŪNŲ TARNYBOS ORGANIZAVIMO TAISYKLIŲ IR<text:s/></text:span><text:span text:style-name="T15">PATAISOS PAREIGŪNŲ TARNYBINĖS VEIKLOS VERTINIMO KOMISIJOS NUOSTATŲ</text:span><text:span text:style-name="T16"><text:s/>PATVIRTINIMO</text:span><text:span text:style-name="T17">“ pakeitimo</text:span></text:p>
      <text:p text:style-name="P18"/>
      <text:p text:style-name="P19">2017 m. birželio 15 d. Nr.<text:s/>1R-160</text:p>
      <text:p text:style-name="P20">Vilnius<text:s/></text:p>
      <text:p text:style-name="P21"/>
      <text:p text:style-name="P22"/>
      <text:p text:style-name="P23"><text:span text:style-name="T24">P a k e i č i u <text:s/></text:span><text:span text:style-name="T25">Pataisos pareigūnų tarnybos organizavimo taisykles, patvirtintas<text:s/></text:span><text:span text:style-name="T26">Lietuvos Respublikos teisingumo ministro 2015 m. vasario 27 d. įsakymu Nr. 1R-59 „</text:span><text:span text:style-name="T27">Dėl Pataisos pareigūnų tarnybos organizavimo taisyklių ir P</text:span><text:span text:style-name="T28">ataisos pareigūnų tarnybinės veiklos vertinimo komisijos nuostatų</text:span><text:span text:style-name="T29"><text:s/>patvirtinimo</text:span><text:span text:style-name="T30">“, ir 21 punktą išdėstau taip:</text:span></text:p>
      <text:p text:style-name="P31"><text:span text:style-name="T32">„</text:span><text:span text:style-name="T33">21</text:span><text:span text:style-name="T34">. Atranka vykdoma vadovaujantis Konkursų į valstybės tarnautojo pareigas organizavimo tvarkos aprašo, patvirtinto Lietuvos Respublikos Vyriausybės 2002 m. birželio 24 d. nutarimu Nr. 966 „Dėl Konkursų į valstybės tarnautojo pareigas organizavimo tvarkos aprašo patvirtinimo“, 30, 60–69, 71 ir 82 punktais.“ <text:s/></text:span></text:p>
      <text:p text:style-name="P35"/>
      <text:p text:style-name="P36"/>
      <text:p text:style-name="P37"/>
      <text:p text:style-name="P38"><text:span text:style-name="T39">Teisingumo ministrė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6"/>Milda Vaini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laukis</meta:initial-creator>
    <dc:creator>adlibuser</dc:creator>
    <meta:creation-date>2017-06-15T13:42:00Z</meta:creation-date>
    <dc:date>2017-06-15T13:42:00Z</dc:date>
    <meta:print-date>2010-05-07T09:28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49" meta:character-count="998" meta:row-count="41" meta:non-whitespace-character-count="869"/>
  </office:meta>
</office:document-meta>
</file>