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84in" style:use-optimal-column-width="false"/>
    </style:style>
    <style:style style:name="TableColumn3" style:family="table-column">
      <style:table-column-properties style:column-width="3.2534in" style:use-optimal-column-width="false"/>
    </style:style>
    <style:style style:name="Table1" style:family="table" style:master-page-name="MPF0">
      <style:table-properties style:width="6.5819in" fo:margin-left="0in" table:align="left"/>
    </style:style>
    <style:style style:name="TableRow4" style:family="table-row">
      <style:table-row-properties style:min-row-height="0.6812in" style:use-optimal-row-height="false" fo:keep-together="always"/>
    </style:style>
    <style:style style:name="TableCell5" style:family="table-cell">
      <style:table-cell-properties fo:border="none" fo:padding-top="0in" fo:padding-left="0.0743in" fo:padding-bottom="0in" fo:padding-right="0.0743in"/>
    </style:style>
    <style:style style:name="P6" style:parent-style-name="Normal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style:font-size-complex="12pt"/>
    </style:style>
    <style:style style:name="TableRow17" style:family="table-row">
      <style:table-row-properties style:min-row-height="0.2006in" style:use-optimal-row-height="false" fo:keep-together="always"/>
    </style:style>
    <style:style style:name="TableCell18" style:family="table-cell">
      <style:table-cell-properties fo:border="none" fo:padding-top="0in" fo:padding-left="0.0743in" fo:padding-bottom="0in" fo:padding-right="0.0743in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TableRow21" style:family="table-row">
      <style:table-row-properties style:min-row-height="0.0875in" style:use-optimal-row-height="false" fo:keep-together="always"/>
    </style:style>
    <style:style style:name="TableCell22" style:family="table-cell">
      <style:table-cell-properties fo:border="none" style:vertical-align="bottom" fo:padding-top="0in" fo:padding-left="0.0743in" fo:padding-bottom="0in" fo:padding-right="0.0743in"/>
    </style:style>
    <style:style style:name="P23" style:parent-style-name="Normal" style:family="paragraph">
      <style:paragraph-properties fo:keep-with-next="always" fo:margin-left="0.5in">
        <style:tab-stops/>
      </style:paragraph-properties>
      <style:text-properties fo:font-weight="bold" style:font-weight-asian="bold" text:display="none" style:font-size-complex="12pt"/>
    </style:style>
    <style:style style:name="TableCell24" style:family="table-cell">
      <style:table-cell-properties fo:border="none" fo:padding-top="0in" fo:padding-left="0.0743in" fo:padding-bottom="0in" fo:padding-right="0.0743in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 text:display="none" style:font-size-complex="12pt"/>
    </style:style>
    <style:style style:name="TableRow27" style:family="table-row">
      <style:table-row-properties style:min-row-height="0.0875in" style:use-optimal-row-height="false" fo:keep-together="always"/>
    </style:style>
    <style:style style:name="TableCell28" style:family="table-cell">
      <style:table-cell-properties fo:border="none" style:vertical-align="bottom" fo:padding-top="0in" fo:padding-left="0.0743in" fo:padding-bottom="0in" fo:padding-right="0.0743in"/>
    </style:style>
    <style:style style:name="P29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ableRow31" style:family="table-row">
      <style:table-row-properties style:min-row-height="0.0555in" style:use-optimal-row-height="false" fo:keep-together="always"/>
    </style:style>
    <style:style style:name="TableCell32" style:family="table-cell">
      <style:table-cell-properties fo:border="none" style:vertical-align="bottom" fo:padding-top="0in" fo:padding-left="0.0743in" fo:padding-bottom="0in" fo:padding-right="0.074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ableRow35" style:family="table-row">
      <style:table-row-properties style:min-row-height="0.0555in" style:use-optimal-row-height="false" fo:keep-together="always"/>
    </style:style>
    <style:style style:name="TableCell36" style:family="table-cell">
      <style:table-cell-properties fo:border="none" style:vertical-align="bottom" fo:padding-top="0in" fo:padding-left="0.0743in" fo:padding-bottom="0in" fo:padding-right="0.0743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TableRow38" style:family="table-row">
      <style:table-row-properties style:min-row-height="0.0555in" style:use-optimal-row-height="false" fo:keep-together="always"/>
    </style:style>
    <style:style style:name="TableCell39" style:family="table-cell">
      <style:table-cell-properties fo:border="none" style:vertical-align="bottom" fo:padding-top="0in" fo:padding-left="0.0743in" fo:padding-bottom="0in" fo:padding-right="0.074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style:font-size-complex="12pt"/>
    </style:style>
    <style:style style:name="TableRow42" style:family="table-row">
      <style:table-row-properties style:min-row-height="0.0875in" style:use-optimal-row-height="false" fo:keep-together="always"/>
    </style:style>
    <style:style style:name="TableCell43" style:family="table-cell">
      <style:table-cell-properties fo:border="none" style:vertical-align="bottom" fo:padding-top="0in" fo:padding-left="0.0743in" fo:padding-bottom="0in" fo:padding-right="0.0743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ableRow46" style:family="table-row">
      <style:table-row-properties style:min-row-height="0.0875in" style:use-optimal-row-height="false" fo:keep-together="always"/>
    </style:style>
    <style:style style:name="TableCell47" style:family="table-cell">
      <style:table-cell-properties fo:border="none" style:vertical-align="bottom" fo:padding-top="0in" fo:padding-left="0.0743in" fo:padding-bottom="0in" fo:padding-right="0.0743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keep-together="always" fo:text-align="justify" style:vertical-align="middle" fo:text-indent="0.8875in">
        <style:tab-stops>
          <style:tab-stop style:type="left" style:position="0.9847in"/>
          <style:tab-stop style:type="left" style:position="1.9687in"/>
        </style:tab-stops>
      </style:paragraph-properties>
      <style:text-properties fo:letter-spacing="-0.0013in" style:font-size-complex="12pt" fo:hyphenate="false"/>
    </style:style>
    <style:style style:name="P50" style:parent-style-name="Normal" style:family="paragraph">
      <style:paragraph-properties fo:text-align="justify" fo:text-indent="0.9166in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keep-together="always" fo:text-align="justify" style:vertical-align="middle" fo:text-indent="0.9166in">
        <style:tab-stops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9166in">
        <style:tab-stops>
          <style:tab-stop style:type="left" style:position="1.0833in"/>
          <style:tab-stop style:type="left" style:position="1.166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9166in">
        <style:tab-stops>
          <style:tab-stop style:type="left" style:position="0in"/>
          <style:tab-stop style:type="left" style:position="1.1666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9166in">
        <style:tab-stops>
          <style:tab-stop style:type="left" style:position="0.8861in"/>
          <style:tab-stop style:type="left" style:position="1.166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9166in">
        <style:tab-stops>
          <style:tab-stop style:type="left" style:position="0.8861in"/>
          <style:tab-stop style:type="left" style:position="1.1666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9166in">
        <style:tab-stops>
          <style:tab-stop style:type="left" style:position="0.8861in"/>
          <style:tab-stop style:type="left" style:position="1.1666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9166in">
        <style:tab-stops>
          <style:tab-stop style:type="left" style:position="0.8861in"/>
          <style:tab-stop style:type="left" style:position="1.1666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9166in">
        <style:tab-stops>
          <style:tab-stop style:type="left" style:position="0.8861in"/>
          <style:tab-stop style:type="left" style:position="1.1666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9166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166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166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keep-together="always" fo:text-align="justify" style:vertical-align="middle">
        <style:tab-stops>
          <style:tab-stop style:type="left" style:position="0.9847in"/>
        </style:tab-stops>
      </style:paragraph-properties>
      <style:text-properties fo:letter-spacing="-0.0013in" style:font-size-complex="12pt" fo:hyphenate="false"/>
    </style:style>
    <style:style style:name="P81" style:parent-style-name="Normal" style:family="paragraph">
      <style:paragraph-properties fo:keep-together="always" fo:text-align="justify" style:vertical-align="middle" fo:text-indent="1.1833in">
        <style:tab-stops>
          <style:tab-stop style:type="left" style:position="0.9847in"/>
        </style:tab-stops>
      </style:paragraph-properties>
      <style:text-properties fo:letter-spacing="-0.0013in" style:font-size-complex="12pt" fo:hyphenate="false"/>
    </style:style>
    <style:style style:name="P82" style:parent-style-name="Normal" style:family="paragraph">
      <style:paragraph-properties fo:keep-together="always" fo:text-align="justify" style:vertical-align="middle">
        <style:tab-stops>
          <style:tab-stop style:type="left" style:position="0.9847in"/>
        </style:tab-stops>
      </style:paragraph-properties>
      <style:text-properties fo:letter-spacing="-0.0013in" style:font-size-complex="12pt" fo:hyphenate="false"/>
    </style:style>
    <style:style style:name="P83" style:parent-style-name="Normal" style:family="paragraph">
      <style:paragraph-properties fo:keep-together="always" fo:text-align="justify" style:vertical-align="middle">
        <style:tab-stops>
          <style:tab-stop style:type="left" style:position="0.9847in"/>
        </style:tab-stops>
      </style:paragraph-properties>
      <style:text-properties fo:letter-spacing="-0.0013in" style:font-size-complex="12pt" fo:hyphenate="false"/>
    </style:style>
    <style:style style:name="P84" style:parent-style-name="Normal" style:family="paragraph">
      <style:paragraph-properties fo:keep-together="always" fo:text-align="justify" style:vertical-align="middle">
        <style:tab-stops>
          <style:tab-stop style:type="left" style:position="0.9847in"/>
        </style:tab-stops>
      </style:paragraph-properties>
      <style:text-properties fo:letter-spacing="-0.0013in" style:font-size-complex="12pt" fo:hyphenate="false"/>
    </style:style>
    <style:style style:name="P85" style:parent-style-name="Normal" style:family="paragraph">
      <style:paragraph-properties fo:keep-together="always" fo:text-align="justify" style:vertical-align="middle">
        <style:tab-stops>
          <style:tab-stop style:type="left" style:position="0.9847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end" fo:text-indent="5.0291in">
        <style:tab-stops>
          <style:tab-stop style:type="left" style:position="4.2083in"/>
          <style:tab-stop style:type="left" style:position="4.2333in"/>
          <style:tab-stop style:type="left" style:position="4.2604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4.2333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4.2333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4.2333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indent="3.5in"/>
      <style:text-properties style:font-size-complex="12pt"/>
    </style:style>
    <style:style style:name="P94" style:parent-style-name="Normal" style:family="paragraph">
      <style:paragraph-properties fo:keep-with-next="always"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166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  <style:tab-stop style:type="left" style:position="1.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9166in">
        <style:tab-stops>
          <style:tab-stop style:type="left" style:position="0in"/>
          <style:tab-stop style:type="left" style:position="0.625in"/>
          <style:tab-stop style:type="left" style:position="0.875in"/>
          <style:tab-stop style:type="left" style:position="1in"/>
          <style:tab-stop style:type="left" style:position="1.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P115" style:parent-style-name="Normal" style:family="paragraph">
      <style:paragraph-properties fo:text-align="center" fo:text-indent="0.9166in">
        <style:tab-stops>
          <style:tab-stop style:type="left" style:position="1.2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center" fo:text-indent="0.9166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43" style:parent-style-name="DefaultParagraphFont" style:family="text">
      <style:text-properties style:font-size-complex="12pt" style:language-asian="ko" style:country-asian="KR"/>
    </style:style>
    <style:style style:name="T144" style:parent-style-name="DefaultParagraphFont" style:family="text">
      <style:text-properties style:font-size-complex="12pt" style:language-asian="ko" style:country-asian="KR"/>
    </style:style>
    <style:style style:name="P145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Batang" style:font-size-complex="12pt" style:language-asian="ko" style:country-asian="KR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P163" style:parent-style-name="Normal" style:family="paragraph">
      <style:paragraph-properties fo:text-align="center" fo:text-indent="0.9166in">
        <style:tab-stops>
          <style:tab-stop style:type="left" style:position="1.2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68" style:parent-style-name="Normal" style:family="paragraph">
      <style:paragraph-properties fo:text-align="justify" fo:text-indent="0.9166in">
        <style:tab-stops>
          <style:tab-stop style:type="left" style:position="1.1666in"/>
          <style:tab-stop style:type="left" style:position="1.2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9166in">
        <style:tab-stops>
          <style:tab-stop style:type="left" style:position="1.1666in"/>
          <style:tab-stop style:type="left" style:position="1.2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9166in">
        <style:tab-stops>
          <style:tab-stop style:type="left" style:position="1.1666in"/>
          <style:tab-stop style:type="left" style:position="1.2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9166in">
        <style:tab-stops>
          <style:tab-stop style:type="left" style:position="1.1666in"/>
          <style:tab-stop style:type="left" style:position="1.2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9166in">
        <style:tab-stops>
          <style:tab-stop style:type="left" style:position="1.1666in"/>
          <style:tab-stop style:type="left" style:position="1.2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9166in">
        <style:tab-stops>
          <style:tab-stop style:type="left" style:position="1.1666in"/>
          <style:tab-stop style:type="left" style:position="1.2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margin-left="0.9166in">
        <style:tab-stops>
          <style:tab-stop style:type="left" style:position="0.25in"/>
          <style:tab-stop style:type="left" style:position="0.3333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center" fo:text-indent="0.9166in">
        <style:tab-stops>
          <style:tab-stop style:type="left" style:position="1.25in"/>
        </style:tab-stops>
      </style:paragraph-properties>
    </style:style>
    <style:style style:name="P189" style:parent-style-name="Normal" style:family="paragraph">
      <style:paragraph-properties fo:text-align="center" fo:text-indent="0.9166in">
        <style:tab-stops>
          <style:tab-stop style:type="left" style:position="1.25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justify" fo:text-indent="0.9166in">
        <style:tab-stops>
          <style:tab-stop style:type="left" style:position="1.1666in"/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9166in">
        <style:tab-stops>
          <style:tab-stop style:type="left" style:position="1.2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5"><text:span text:style-name="T16"><draw:frame draw:z-index="0" draw:id="id0" draw:style-name="a1" draw:name="Picture 1" text:anchor-type="as-char" svg:x="0in" svg:y="0in" svg:width="0.687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Zarasų rajono savivaldybės TARYBA</text:span></text:p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SPRENDIMAS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DĖL ZARASŲ RAJONO SAVIVALDYBĖS PLĖTROS 2014-2020 METŲ STRATEGINIO PLANO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2014 m. sausio 31 d. Nr. T-3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Zarasai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p text:style-name="P50"><text:span text:style-name="T51">Vadovaudamasi Lietuvos Respublikos vietos savivaldos įstatymo 6 straipsnio <text:s text:c="10"/>22 punktu, 16 straipsnio 2 dalies 6 punktu, Lietuvos Respublikos viešojo administravimo įstatymo 10 straipsnio 5 dalimi, Lietuvos Respublikos Vyriausybės 2002 m. birželio 6 d. nutarimu Nr. 827 „Dėl Strateginio planavimo metodikos patvirtinimo“, Zarasų rajono savivaldybės tarybos veiklos reglamento, patvirtinto Zarasų rajono savivaldybės tarybos 2011 m. gegužės 26 d. sprendimu <text:s text:c="7"/>Nr. T-45 „Dėl Zarasų rajono savivaldybės tarybos veiklos reglamento patvirtinimo“, 121 punktu, Zarasų rajono savivaldybės taryba <text:s/>n u s p r e n d ž i a:</text:span></text:p>
      <text:p text:style-name="P52"><text:span text:style-name="T53">1</text:span><text:span text:style-name="T54">. Rengti Zarasų rajono savivaldybės plėtros 2014-2020 metų strateginį planą.</text:span></text:p>
      <text:p text:style-name="P55"><text:span text:style-name="T56">2</text:span><text:span text:style-name="T57">. Sudaryti Zarasų rajono savivaldybės plėtros 2014-2020 metų strateginio plano projekto rengimo laikinąją komisiją, dirbančią kol bus patvirtintas strateginis planas:</text:span></text:p>
      <text:p text:style-name="P58">Komisijos pirmininkas – Arvydas Steponavičius, rajono Savivaldybės meras.</text:p>
      <text:p text:style-name="P59">Komisijos pirmininko pavaduotojas – Ramūnas Keršys, rajono Savivaldybės administracijos direktorius.<text:s/></text:p>
      <text:p text:style-name="P60">Komisijos nariai:<text:s/></text:p>
      <text:p text:style-name="P61">Arnoldas Abramavičius, rajono Savivaldybės tarybos narys, Savivaldos komiteto narys,</text:p>
      <text:p text:style-name="P62">Nikolajus Gusevas, rajono Savivaldybės mero pavaduotojas, Socialinio komiteto narys,</text:p>
      <text:p text:style-name="P63">Remigijus Lamanauskas, rajono Savivaldybės tarybos narys, Finansų komiteto narys,</text:p>
      <text:p text:style-name="P64"><text:span text:style-name="T65">Rolandas Urniežius, rajono Savivaldybės tarybos narys, Finansų komiteto narys,</text:span></text:p>
      <text:p text:style-name="P66"><text:span text:style-name="T67">3</text:span><text:span text:style-name="T68">. Patvirtinti Zarasų rajono savivaldybės plėtros 2014-2020 metų strateginio plano projekto <text:s/>rengimo laikinosios komisijos veiklos nuostatus (pridedami).</text:span></text:p>
      <text:p text:style-name="P69"><text:span text:style-name="T70">4</text:span><text:span text:style-name="T71">. Įpareigoti rajono Savivaldybės administracijos direktorių užtikrinti Zarasų rajono savivaldybės plėtros 2014-2020 metų strateginio plano projekto rengimą.</text:span></text:p>
      <text:p text:style-name="P72"><text:span text:style-name="T73">5</text:span><text:span text:style-name="T74">. Pripažinti netekusiu galios rajono Savivaldybės tarybos 2007 m. liepos 26 d. sprendimą Nr. T-88 „Dėl Zarasų rajono savivaldybės plėtros 2008-2013 metų strateginio plano rengimo“.<text:s/></text:span></text:p>
      <text:p text:style-name="P75"/>
      <text:p text:style-name="Normal"/>
      <text:p text:style-name="P76"><text:span text:style-name="T77">Meras</text:span><text:span text:style-name="T78"><text:tab/><text:s text:c="3"/>Arvydas Steponavičius</text:span><text:span text:style-name="T79"><text:tab/><text:s text:c="3"/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PATVIRTINTA</text:span><text:span text:style-name="T88"><text:tab/></text:span></text:p>
      <text:p text:style-name="P89">Zarasų rajono savivaldybės tarybos</text:p>
      <text:p text:style-name="P90">2014 m. sausio 31 d.<text:s/></text:p>
      <text:p text:style-name="P91">sprendimu Nr. T-3</text:p>
      <text:p text:style-name="P92"/>
      <text:p text:style-name="P93"/>
      <text:p text:style-name="P94"><text:span text:style-name="T95">ZARASŲ RAJONO SAVIVALDYBĖS<text:s/></text:span><text:span text:style-name="T96">PLĖTROS 2014-2020 METŲ STRATEGINIO PLANO</text:span><text:span text:style-name="T97"><text:s/>PROJEKTO RENGIMO LAIKINOSIOS KOMISIJOS VEIKLOS NUOSTATAI</text:span></text:p>
      <text:p text:style-name="P98"/>
      <text:p text:style-name="P99"><text:span text:style-name="T100">I</text:span><text:span text:style-name="T101">.<text:s/></text:span><text:span text:style-name="T102">BENDROSIOS NUOSTATOS</text:span></text:p>
      <text:p text:style-name="P103"/>
      <text:p text:style-name="P104"/>
      <text:p text:style-name="P105"><text:span text:style-name="T106">1</text:span><text:span text:style-name="T107">. Šie nuostatai reglamentuoja Zarasų rajono savivaldybės plėtros 2014-2020 metų strateginio plano projekto rengimo laikinosios komisijos (toliau – Komisijos) funkcijas, teises ir darbo organizavimą.</text:span></text:p>
      <text:p text:style-name="P108"><text:span text:style-name="T109">2</text:span><text:span text:style-name="T110">. Komisija savo veikloje vadovaujasi Lietuvos Respublikos vietos savivaldos įstatymu, Lietuvos Respublikos Vyriausybės 2002 m. birželio 6 d. nutarimu „Dėl Strateginio planavimo metodikos patvirtinimo“, kitais teisės aktais ir šiais nuostatais.</text:span></text:p>
      <text:p text:style-name="P111"><text:span text:style-name="T112">3</text:span><text:span text:style-name="T113">. Komisiją sudaro Zarasų rajono savivaldybės taryba.</text:span></text:p>
      <text:p text:style-name="P114"/>
      <text:p text:style-name="P115"><text:span text:style-name="T116">II</text:span><text:span text:style-name="T117">.<text:s/></text:span><text:span text:style-name="T118">KOMISIJOS<text:s/></text:span><text:span text:style-name="T119">FUNKCIJOS IR TEISĖS</text:span></text:p>
      <text:p text:style-name="P120"/>
      <text:p text:style-name="P121"><text:span text:style-name="T122">4</text:span><text:span text:style-name="T123">. Komisija, atsižvelgdama į Lietuvos Respublikos teisės aktus, susijusius su strateginiu planavimu, vykdo šias funkcijas:</text:span></text:p>
      <text:p text:style-name="P124"><text:span text:style-name="T125">4.1</text:span><text:span text:style-name="T126">. organizuoja Zarasų savivaldybės plėtros 2014-2020 metų strateginio plano projekto rengimą ir teikia jį Zarasų rajono savivaldybės tarybai;</text:span></text:p>
      <text:p text:style-name="P127"><text:span text:style-name="T128">4.2</text:span><text:span text:style-name="T129">. <text:s/>atlieka rajono ekonominę, socialinę, demografinę ir kitų sričių analizę;</text:span></text:p>
      <text:p text:style-name="P130"><text:span text:style-name="T131">4.3</text:span><text:span text:style-name="T132">. <text:s/>nustato Zarasų rajono viziją, plėtros prioritetus, tikslus ir uždavinius;</text:span></text:p>
      <text:p text:style-name="P133"><text:span text:style-name="T134">4.4</text:span><text:span text:style-name="T135">. siūlo Zarasų rajono savivaldybės administracijos direktoriui sudaryti Zarasų rajono savivaldybės plėtros 2014-2020 metų strateginio plano projekto rengimo darbo grupes pagal nustatytas prioritetines sritis;</text:span></text:p>
      <text:p text:style-name="P136"><text:span text:style-name="T137">4.5</text:span><text:span text:style-name="T138">. vykdo darbo grupių sudaryto Zarasų rajono savivaldybės plėtros 2014-2020 metų strateginio plano projekto rengimo grafiko terminų stebėseną;</text:span></text:p>
      <text:p text:style-name="P139"><text:span text:style-name="T140">4.6</text:span><text:span text:style-name="T141">. <text:s/>vertina ir derina Zarasų rajono savivaldybės plėtros 2014-2020 metų strateginio plano projekto dalis pagal darbo grupių kuruojamas sritis.</text:span></text:p>
      <text:p text:style-name="P142"><text:span text:style-name="T143">4.7</text:span><text:span text:style-name="T144">. atlieka kitas su strateginiu planavimu susijusias funkcijas.</text:span></text:p>
      <text:p text:style-name="P145"><text:span text:style-name="T146">5</text:span><text:span text:style-name="T147">. Komisija, vykdydama jai pavestas funkcijas, turi teisę:</text:span></text:p>
      <text:p text:style-name="P148"><text:span text:style-name="T149">5.1</text:span><text:span text:style-name="T150">. teikti informaciją bendruomenės nariams apie Zarasų rajono savivaldybės plėtros 2014-2020 metų strateginio plano projekto rengimą Savivaldybės interneto svetainėje bei kitose žiniasklaidos priemonėse;</text:span></text:p>
      <text:p text:style-name="P151"><text:span text:style-name="T152">5.2</text:span><text:span text:style-name="T153">. kviesti į Komisijos posėdžius Tarybos sudarytai Komisijai nepriklausančius specialistus, ekspertus, įmonių, įstaigų, organizacijų atstovus bei gauti informaciją, susijusią su strateginiu planavimu, iš įmonių, įstaigų, organizacijų;</text:span></text:p>
      <text:p text:style-name="P154"><text:span text:style-name="T155">5.3</text:span><text:span text:style-name="T156">.<text:s/></text:span><text:span text:style-name="T157">organizuoti susitikimus su Zarasų rajono savivaldybės įmonių, įstaigų bei kitų interesų grupių atstovais<text:s/></text:span><text:span text:style-name="T158">Zarasų savivaldybės strateginio planavimo klausimais;</text:span></text:p>
      <text:p text:style-name="P159"><text:span text:style-name="T160">5.4</text:span><text:span text:style-name="T161">. <text:s/>siūlyti narius į darbo grupes pagal prioritetines sritis, kurios nagrinės, sistemins ir pateiks informaciją bei išvadas Komisijai pagal savo kuruojamą sritį.</text:span></text:p>
      <text:p text:style-name="P162"/>
      <text:p text:style-name="P163"><text:span text:style-name="T164">III</text:span><text:span text:style-name="T165">.<text:s/></text:span><text:span text:style-name="T166">KOMISIJOS DARBO ORGANIZAVIMAS</text:span></text:p>
      <text:p text:style-name="P167"/>
      <text:p text:style-name="P168"><text:span text:style-name="T169">6</text:span><text:span text:style-name="T170">. Komisijai vadovauja ir jos darbą organizuoja komisijos pirmininkas, jam nesant– pirmininko pavaduotojas.</text:span></text:p>
      <text:p text:style-name="P171"><text:span text:style-name="T172">7</text:span><text:span text:style-name="T173">. Komisijos posėdis – pagrindinė Komisijos veiklos forma.</text:span></text:p>
      <text:p text:style-name="P174"><text:span text:style-name="T175">8</text:span><text:span text:style-name="T176">. Komisijos pirmininkas organizuoja Komisijos darbą, šaukia Komisijos posėdžius, nustato jų vietą, laiką bei darbotvarkę, pasirašo Komisijos posėdžių protokolus, kitus dokumentus, susijusius su Komisijos veikla.</text:span></text:p>
      <text:p text:style-name="P177"><text:span text:style-name="T178">9</text:span><text:span text:style-name="T179">. Komisijos pirmininkas gali kviesti dalyvauti komisijos posėdyje įgaliotus kitų institucijų, visuomeninių organizacijų, mokslo ir mokymo įstaigų, žiniasklaidos atstovus.</text:span></text:p>
      <text:p text:style-name="P180"><text:span text:style-name="T181">10</text:span><text:span text:style-name="T182">. Komisijos posėdžiai yra teisėti, kai juose dalyvauja daugiau kaip pusė komisijos narių, o sprendimai yra teisėti, jei už juos balsuoja daugiau kaip pusė dalyvaujančių posėdyje komisijos narių. Sprendimai priimami atviru balsavimu. Esant vienodam balsų skaičiui, sprendimo priėmimą lemia pirmininko balsas.<text:s/></text:span></text:p>
      <text:p text:style-name="P183"><text:span text:style-name="T184">11</text:span><text:span text:style-name="T185">. Komisijos sprendimai įforminami protokolais, kuriuos pasirašo komisijos pirmininkas ir sekretorius,</text:span><text:span text:style-name="T186"><text:s/>kurį skiria rajono Savivaldybės administracijos direktorius įsakymu.</text:span></text:p>
      <text:p text:style-name="P187"/>
      <text:p text:style-name="P188"/>
      <text:p text:style-name="P189"><text:span text:style-name="T190">IV</text:span><text:span text:style-name="T191">.<text:s/></text:span><text:span text:style-name="T192">BAIGIAMOSIOS NUOSTATOS</text:span></text:p>
      <text:p text:style-name="P193"/>
      <text:p text:style-name="P194"><text:span text:style-name="T195">12</text:span><text:span text:style-name="T196">. Komisiją techniškai aptarnauja (praneša Komisijos nariams apie posėdžių vietą ir laiką, pateikia Komisijos nariams posėdžių medžiagą, rengia Komisijos posėdžių protokolus) Zarasų rajono savivaldybės administracijos Bendrasis skyrius.</text:span></text:p>
      <text:p text:style-name="P197"><text:span text:style-name="T198">13</text:span><text:span text:style-name="T199">. Komisija savo veiklą baigia patvirtinus Zarasų rajono savivaldybės plėtros 2014-2020 metų strateginį planą Zarasų rajono savivaldybės taryboje. </text:span></text:p>
      <text:p text:style-name="P200"><text:span text:style-name="T201">14</text:span><text:span text:style-name="T202">. Nuostatai gali būti panaikinti, pakeisti ar papildyti rajono Savivaldybės tarybos sprendimu.</text:span></text:p>
      <text:p text:style-name="P203"/>
      <text:p text:style-name="P204">_________________________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7"/>
      </style:header>
      <style:header-left>
        <text:p text:style-name="P9"><draw:frame draw:style-name="F10" text:anchor-type="paragraph" svg:y="0.0006in" draw:z-index="0"><draw:text-box fo:min-height="0in" fo:min-width="0in"><text:p text:style-name="P8"/></draw:text-box></draw:frame><text:tab/>2</text:p>
      </style:header-left>
      <style:footer>
        <text:p text:style-name="P11"/>
      </style:footer>
      <style:footer-left>
        <text:p text:style-name="P12"/>
      </style:footer-left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UD83</meta:initial-creator>
    <dc:creator>SYSTEM</dc:creator>
    <meta:creation-date>2014-03-25T12:35:00Z</meta:creation-date>
    <dc:date>2014-03-25T12:35:00Z</dc:date>
    <meta:print-date>2014-02-10T06:33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72" meta:character-count="6505" meta:row-count="46" meta:non-whitespace-character-count="5546"/>
  </office:meta>
</office:document-meta>
</file>