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fo:hyphenate="false"/>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style:font-weight-complex="bold" fo:hyphenate="false"/>
    </style:style>
    <style:style style:name="P13" style:parent-style-name="Normal" style:family="paragraph">
      <style:paragraph-properties fo:text-align="center"/>
      <style:text-properties fo:font-weight="bold" style:font-weight-asian="bold" style:font-weight-complex="bold" fo:text-transform="uppercase" style:font-size-complex="11pt"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center"/>
      <style:text-properties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line-height="115%" fo:text-indent="0.54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895in">
        <style:tab-stops>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489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895in">
        <style:tab-stops>
          <style:tab-stop style:type="left" style:position="0.6895in"/>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size-complex="12pt" fo:language="en" fo:country="US"/>
    </style:style>
    <style:style style:name="P62" style:parent-style-name="Normal" style:family="paragraph">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text-align="justify" fo:line-height="115%" fo:text-indent="0.5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8"/>
      <text:p text:style-name="P9">NACIONALINĖS ŽEMĖS TARNYBOS</text:p>
      <text:p text:style-name="P10">PRIE APLINKOS MINISTERIJOS</text:p>
      <text:p text:style-name="P11">DIREKTORIUS</text:p>
      <text:p text:style-name="P12"/>
      <text:p text:style-name="P13">ĮSAKYMAS</text:p>
      <text:p text:style-name="P14">DĖL VALSTYBINĖS ŽEMĖS SKLYPŲ PERDAVIMO VALDYTI, NAUDOTI IR DISPONUOTI JAIS PATIKĖJIMO TEISE AKCINEI BENDROVEI</text:p>
      <text:p text:style-name="P15">„VIA LIETUVA“</text:p>
      <text:p text:style-name="P16"/>
      <text:p text:style-name="P17">2024 m. gegužės 23<text:s/>d. Nr. 1P-157-(1.1 E.)</text:p>
      <text:p text:style-name="P18">Vilnius</text:p>
      <text:p text:style-name="P19"/>
      <text:p text:style-name="P20"/>
      <text:p text:style-name="P21"><text:span text:style-name="T22">Vadovaudamasi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text:s/></text:span><text:soft-page-break/><text:span text:style-name="T23">tvarkos aprašo patvirtinimo“, 10, 14 punktais ir atsižvelgdama į akcinės bendrovės „Via Lietuva“ 2024 m. balandžio 15 d. raštą Nr. 2-5724 <text:s/>„Dėl žemės sklypų perdavimo“:</text:span></text:p>
      <text:p text:style-name="P24"><text:span text:style-name="T25">1</text:span><text:span text:style-name="T26">.</text:span><text:span text:style-name="T27"><text:tab/>P e r d u o d u <text:s/>akcinei bendrovei „Via Lietuva“ (į. k. 188710638) Nacionalinės žemės tarnybos prie Aplinkos ministerijos patikėjimo teise valdomus valstybinės žemės sklypus, esančius Skuodo r. sav. teritorijoje, valdyti, naudoti ir disponuoti jais patikėjimo teise – valstybinėms funkcijoms atlikti:</text:span></text:p>
      <text:p text:style-name="P28"><text:span text:style-name="T29">1.1</text:span><text:span text:style-name="T30">.</text:span><text:span text:style-name="T31"><text:tab/><text:s/>4,4211 ha ploto valstybinės žemės sklypą (kadastro Nr. 7524/7001:27, unikalus<text:s/></text:span><text:span text:style-name="T32"><text:line-break/>Nr. 4400-5335-8008; pagrindinė žemės naudojimo paskirtis – kita, naudojimo būdas – susisiekimo ir inžinerinių tinklų koridorių teritorijos), esantį Skuodo r. sav., Skuodo r. sav. teritorijoje, valstybinės reikšmės rajoniniam keliui Nr. 3701 Kulai I–Mažieji Rūšupiai eksploatuoti;</text:span></text:p>
      <text:p text:style-name="P33"><text:span text:style-name="T34">1.2</text:span><text:span text:style-name="T35">.</text:span><text:span text:style-name="T36"><text:tab/>1,2757 ha ploto valstybinės žemės sklypą (kadastro Nr. 7524/7001:28, unikalus<text:s/></text:span><text:span text:style-name="T37"><text:line-break/>Nr. 4400-5284-8656; pagrindinė žemės naudojimo paskirtis – kita, naudojimo būdas – susisiekimo ir inžinerinių tinklų koridorių teritorijos), esantį Skuodo r. sav., Skuodo r. sav. teritorijoje, valstybinės reikšmės rajoniniam keliui Nr. 3701 Kulai I–Mažieji Rūšupiai eksploatuoti;</text:span></text:p>
      <text:p text:style-name="P38"><text:span text:style-name="T39">1.3</text:span><text:span text:style-name="T40">.</text:span><text:span text:style-name="T41"><text:tab/>1,6794 ha ploto valstybinės žemės sklypą (kadastro Nr. 7550/7001:29, unikalus<text:s/></text:span><text:span text:style-name="T42"><text:line-break/>Nr. 4400-5338-5981; pagrindinė žemės naudojimo paskirtis – kita, naudojimo būdas – susisiekimo ir inžinerinių tinklų koridorių teritorijos), esantį Skuodo r. sav., Skuodo r. sav. teritorijoje, valstybinės reikšmės rajoniniam keliui Nr. 3701 Kulai I–Mažieji Rūšupiai eksploatuoti.</text:span></text:p>
      <text:p text:style-name="P43"><text:span text:style-name="T44">2</text:span><text:span text:style-name="T45">.</text:span><text:span text:style-name="T46"><text:tab/>N u s t a t a u, kad perduodamų valstybinės žemės sklypų vertės, apskaičiuotos pagal žemės verčių zonų žemėlapius, parengtus pagal Masinio žemės vertinimo taisykles, patvirtintas Lietuvos<text:s/></text:span><text:soft-page-break/><text:span text:style-name="T47">Respublikos Vyriausybės 2012 m. gruodžio 12 d. nutarimu Nr. 1523 „Dėl Masinio žemės vertinimo taisyklių patvirtinimo ir Lietuvos Respublikos žemės mokesčio įstatymo nuostatų įgyvendinimo“, yra:</text:span></text:p>
      <text:p text:style-name="P48"><text:span text:style-name="T49">2.1</text:span><text:span text:style-name="T50">. valstybinės žemės sklypo, nurodyto šio įsakymo 1.1 papunktyje, – 22 100 Eur (dvidešimt du tūkstančiai vienas šimtas eurų);</text:span></text:p>
      <text:p text:style-name="P51"><text:span text:style-name="T52">2.2</text:span><text:span text:style-name="T53">.</text:span><text:span text:style-name="T54"><text:tab/>valstybinės žemės sklypo, nurodyto šio įsakymo 1.2 papunktyje, – 6 690 Eur (šeši tūkstančiai šeši šimtai devyniasdešimt eurų);</text:span></text:p>
      <text:p text:style-name="P55"><text:span text:style-name="T56">2.3</text:span><text:span text:style-name="T57">.</text:span><text:span text:style-name="T58"><text:tab/>valstybinės žemės sklypo, nurodyto šio įsakymo 1.3 papunktyje, – 8 940 Eur (aštuoni tūkstančiai devyni šimtai keturiasdešimt eurų).</text:span></text:p>
      <text:p text:style-name="P59"><text:span text:style-name="T60">Šis įsakymas gali būti skundžiamas Lietuvos Respublikos administracinių bylų teisenos įstatymo nustatyta tvarka ir terminais teismui.</text:span></text:p>
      <text:p text:style-name="Normal"/>
      <text:p text:style-name="P61"/>
      <text:p text:style-name="P62"/>
      <text:p text:style-name="Normal"><text:span text:style-name="T63">Kanclerė,</text:span></text:p>
      <text:p text:style-name="P64">atliekanti direktoriaus funkcijas<text:span text:style-name="T65"><text:tab/></text:span><text:span text:style-name="T66"><text:tab/></text:span>Giedrė Ričku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05-23T08:38:00Z</meta:creation-date>
    <dc:date>2024-05-23T08:38: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7" meta:word-count="446" meta:character-count="3369" meta:row-count="75" meta:non-whitespace-character-count="2950"/>
  </office:meta>
</office:document-meta>
</file>