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de" fo:country="DE"/>
    </style:style>
    <style:style style:name="T11" style:parent-style-name="DefaultParagraphFont" style:family="text">
      <style:text-properties fo:font-weight="bold" style:font-weight-asian="bold" fo:color="#333333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fo:color="#333333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de" fo:country="DE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text-align="justify" fo:text-indent="0.368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6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26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<text:span text:style-name="T9">DĖL PROGINĖS</text:span><text:span text:style-name="T10"><text:s/>2 EURŲ MONETOS, SKIRTOS<text:s/></text:span><text:span text:style-name="T11">ŠIAUDINIŲ SODŲ TRADICIJAI LIETUVOJE, ĮRAŠYTAI Į UNESCO REPREZENTATYVŲJĮ ŽMONIJOS NEMATERIALAUS KULTŪROS PAVELDO</text:span><text:span text:style-name="T12"><text:s/>SĄRAŠĄ</text:span><text:span text:style-name="T13">, PASKELBIMO MOKĖJIMO IR ATSISKAITYMO PRIEMONE IR IŠLEIDIMO Į APYVARTĄ</text:span></text:p>
      <text:p text:style-name="P14"/>
      <text:p text:style-name="P15">2024 m. rugsėjo 10 d. Nr. 03-95</text:p>
      <text:p text:style-name="P16">Vilnius</text:p>
      <text:p text:style-name="P17"/>
      <text:p text:style-name="P18"/>
      <text:p text:style-name="P19"/>
      <text:p text:style-name="P20"><text:span text:style-name="T21">Lietuvos banko valdyba n u t a r i a:<text:s/></text:span></text:p>
      <text:p text:style-name="P22"><text:span text:style-name="T23">Paskelbti proginę 2 eurų<text:s/></text:span><text:span text:style-name="T24">monetą, skirtą<text:s/></text:span><text:span text:style-name="T25">šiaudinių sodų tradicijai Lietuvoje, įrašytai į UNESC</text:span><text:span text:style-name="T26">O Reprezentatyvųjį žmonijos nematerialaus kultūros paveldo sąrašą,<text:s/></text:span><text:span text:style-name="T27">mokėjimo ir atsiskaitymo priemone ir išleisti į apyvartą 2024 m. rugsėjo 25 d.</text:span></text:p>
      <text:p text:style-name="P28"/>
      <text:p text:style-name="P29"/>
      <text:p text:style-name="P30"/>
      <text:h text:style-name="P31" text:outline-level="3"><text:span text:style-name="T32">Valdybos pirmininko pavaduotoja,<text:s/></text:span></text:h>
      <text:h text:style-name="P33" text:outline-level="3">pavaduojanti Valdybos pirmininką<text:tab/>Asta Kuniyoshi</text:h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9-10T17:24:00Z</meta:creation-date>
    <dc:date>2024-09-10T17:2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1-27T13:11:4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703d3bf-31bc-4851-bf87-7d047da0b96a</meta:user-defined>
    <meta:user-defined meta:name="MSIP_Label_e5564178-1ca1-4992-b45e-fdaf9919e704_ContentBits">0</meta:user-defined>
    <meta:document-statistic meta:page-count="1" meta:paragraph-count="10" meta:word-count="90" meta:character-count="669" meta:row-count="23" meta:non-whitespace-character-count="589"/>
  </office:meta>
</office:document-meta>
</file>