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fo:text-indent="0.5909in" fo:background-color="#FFFFFF">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tab-stops>
          <style:tab-stop style:type="center" style:position="0.7875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fo:background-color="#FFFFFF">
        <style:tab-stops>
          <style:tab-stop style:type="center" style:position="0.7875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fo:background-color="#FFFFFF">
        <style:tab-stops>
          <style:tab-stop style:type="center" style:position="0.7875in"/>
          <style:tab-stop style:type="right" style:position="0.8861in"/>
          <style:tab-stop style:type="righ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fo:background-color="#FFFFFF">
        <style:tab-stops>
          <style:tab-stop style:type="center" style:position="0.7875in"/>
          <style:tab-stop style:type="right" style:position="0.8861in"/>
          <style:tab-stop style:type="righ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fo:background-color="#FFFFFF">
        <style:tab-stops>
          <style:tab-stop style:type="center" style:position="0.7875in"/>
          <style:tab-stop style:type="right" style:position="0.8861in"/>
          <style:tab-stop style:type="right" style:position="1.08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fo:background-color="#FFFFFF">
        <style:tab-stops>
          <style:tab-stop style:type="center" style:position="0.7875in"/>
          <style:tab-stop style:type="right" style:position="0.8861in"/>
          <style:tab-stop style:type="righ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fo:background-color="#FFFFFF">
        <style:tab-stops>
          <style:tab-stop style:type="center" style:position="0.7875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tab-stops>
          <style:tab-stop style:type="center" style:position="0.7875in"/>
          <style:tab-stop style:type="righ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fo:background-color="#FFFFFF">
        <style:tab-stops>
          <style:tab-stop style:type="center" style:position="0.7875in"/>
          <style:tab-stop style:type="right" style:position="5.76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tab-stops>
          <style:tab-stop style:type="left" style:position="2.3395in"/>
          <style:tab-stop style:type="left" style:position="4.6034in"/>
        </style:tab-stops>
      </style:paragraph-properties>
    </style:style>
    <style:style style:name="P153" style:parent-style-name="Normal" style:family="paragraph">
      <style:paragraph-properties>
        <style:tab-stops>
          <style:tab-stop style:type="left" style:position="2.3395in"/>
          <style:tab-stop style:type="left" style:position="4.6034in"/>
        </style:tab-stops>
      </style:paragraph-properties>
    </style:style>
    <style:style style:name="P154" style:parent-style-name="Normal" style:family="paragraph">
      <style:paragraph-properties>
        <style:tab-stops>
          <style:tab-stop style:type="left" style:position="2.3395in"/>
          <style:tab-stop style:type="left" style:position="4.6034in"/>
        </style:tab-stops>
      </style:paragraph-properties>
    </style:style>
    <style:style style:name="P155" style:parent-style-name="Normal" style:family="paragraph">
      <style:paragraph-properties>
        <style:tab-stops>
          <style:tab-stop style:type="left" style:position="2.3395in"/>
          <style:tab-stop style:type="left" style:position="4.60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DĖL GYVENTOJŲ APKLAUSOS ORGANIZAVIMO</text:p>
      <text:p text:style-name="P17"/>
      <text:p text:style-name="P18">2017 m. birželio 29 d. Nr. T1-195</text:p>
      <text:p text:style-name="P19">Telšiai </text:p>
      <text:p text:style-name="P20"/>
      <text:p text:style-name="P21"/>
      <text:p text:style-name="P22"><text:span text:style-name="T23">Vadovaudamasi Lietuvos Respublikos vietos savivaldos įstatymo 16 straipsnio 2 dalies 44 punktu, 38 straipsnio 1 dalies 1 punktu ir 39 straipsniu, Lietuvos Respublikos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24, 31.2, 32, 35, 36, 38 punktais, atsižvelgdama į<text:s/></text:span><text:span text:style-name="T24">Telšių rajono savivaldybės tarybos 2016 m. rugpjūčio 25 d. sprendimą Nr. T1-304 „Dėl Telšių rajono savivaldybės teritorijoje esančių gyvenamųjų vietovių ribų ir pavadinimų tvarkymo plano rengimo darbų programos patvirtinimo“, Telšių rajono savivaldybės taryba n u s p r e n d ž i a:</text:span></text:p>
      <text:p text:style-name="P25"><text:span text:style-name="T26">1</text:span><text:span text:style-name="T27">.</text:span><text:span text:style-name="T28"><text:tab/></text:span><text:span text:style-name="T29">Pavesti Telšių rajono savivaldybės administracijos direktoriui organizuoti konsultavimąsi su Telšių rajono savivaldybės seniūnijų gyventojais, vykdant jų apklausą dėl Telšių rajono savivaldybės teritorijos gyvenamųjų vietovių teritorijų ribų ir pavadinimų nustatymo (keitimo).</text:span></text:p>
      <text:p text:style-name="P30"><text:span text:style-name="T31">2</text:span><text:span text:style-name="T32">.</text:span><text:span text:style-name="T33"><text:tab/>Nustatyti:</text:span></text:p>
      <text:p text:style-name="P34"><text:span text:style-name="T35">2.1</text:span><text:span text:style-name="T36">.</text:span><text:span text:style-name="T37"><text:tab/></text:span><text:span text:style-name="T38">apklausos teritoriją – Telšių rajono savivaldybės teritorija;</text:span></text:p>
      <text:p text:style-name="P39"><text:span text:style-name="T40">2.2</text:span><text:span text:style-name="T41">.</text:span><text:span text:style-name="T42"><text:tab/>apklausos tikslą – sužinoti vietos gyventojų nuomonę dėl Telšių rajono savivaldybės teritorijos gyvenamųjų vietovių teritorijų ribų ir pavadinimų nustatymo (keitimo) pagal parengtą dokumentą;</text:span></text:p>
      <text:p text:style-name="P43"><text:span text:style-name="T44">2.3</text:span><text:span text:style-name="T45">.</text:span><text:span text:style-name="T46"><text:tab/></text:span><text:span text:style-name="T47">apklausos būdus:</text:span></text:p>
      <text:p text:style-name="P48"><text:span text:style-name="T49">2.3.1</text:span><text:span text:style-name="T50">.</text:span><text:span text:style-name="T51"><text:tab/>gyventojų nuomonės įrašymas „pritariu (nepritariu), kad (nurodomas gyvenamosios vietovės pavadinimas) teritorijos ribos būtų nustatytos (pakeistos) pagal parengtą planą“ gyventojų apklausos dėl gyvenamųjų vietovių teritorijų ribų nustatymo ar keitimo lapuose;</text:span></text:p>
      <text:p text:style-name="P52"><text:span text:style-name="T53">2.3.2</text:span><text:span text:style-name="T54">.</text:span><text:span text:style-name="T55"><text:tab/>gyventojų nuomonės įrašymas „pritariu (nepritariu), kad (nurodomas gyvenamosios vietovės pavadinimas) būtų suteiktas (pakeistas) pavadinimas ir ši gyvenamoji vietovė pavadinta (nurodomas gyvenamosios vietovės pavadinimas) gyventojų apklausos dėl pavadinimo gyvenamajai vietovei suteikimo ar keitimo lapuose;</text:span></text:p>
      <text:p text:style-name="P56"><text:span text:style-name="T57">2.3.3</text:span><text:span text:style-name="T58">.</text:span><text:span text:style-name="T59"><text:tab/>gyventojų nuomonės įrašymas „pritariu (nepritariu), kad (nurodomas gyvenamosios vietovės pavadinimas) gyvenamoji vietovė būtų nustatyta (panaikinta) pagal parengtą planą gyventojų apklausos dėl gyvenamosios vietovės nustatymo ar panaikinimo lapuose;</text:span></text:p>
      <text:p text:style-name="P60"><text:span text:style-name="T61">2.3.4</text:span><text:span text:style-name="T62">.</text:span><text:span text:style-name="T63"><text:tab/>gyventojų nuomonės įrašymas „pritariu (nepritariu), kad (nurodomas seniūnijos pavadinimas) teritorijos ribos būtų nustatytos (pakeistos) pagal parengtą planą“ gyventojų apklausos dėl seniūnijų teritorijų ribų nustatymo ar keitimo lapuose;</text:span></text:p>
      <text:p text:style-name="P64"><text:span text:style-name="T65">2.4</text:span><text:span text:style-name="T66">.</text:span><text:span text:style-name="T67"><text:tab/>apklausos laikotarpį – 2017 m. liepos 10 d. – 2017 m. rugpjūčio 14 d.;</text:span></text:p>
      <text:p text:style-name="P68"><text:span text:style-name="T69">2.5</text:span><text:span text:style-name="T70">.</text:span><text:span text:style-name="T71"><text:tab/>apklausos vietas – Telšių rajono savivaldybės seniūnijų administracinės patalpos.</text:span></text:p>
      <text:p text:style-name="P72"><text:span text:style-name="T73">3</text:span><text:span text:style-name="T74">.</text:span><text:span text:style-name="T75"><text:tab/>Sudaryti gyventojų apklausos komisiją:</text:span></text:p>
      <text:p text:style-name="P76"><text:span text:style-name="T77">3.1</text:span><text:span text:style-name="T78">.</text:span><text:span text:style-name="T79"><text:tab/>Kęstutis Anglickas – Telšių rajono savivaldybės administracijos direktoriaus pavaduotojas (komisijos pirmininkas);</text:span></text:p>
      <text:p text:style-name="P80"><text:span text:style-name="T81">3.2</text:span><text:span text:style-name="T82">.</text:span><text:span text:style-name="T83"><text:tab/>Gintarė Baltrūnė, Telšių rajono savivaldybės administracijos Architektūros skyriaus vedėja;</text:span></text:p>
      <text:p text:style-name="P84"><text:span text:style-name="T85">3.3</text:span><text:span text:style-name="T86">.</text:span><text:span text:style-name="T87"><text:tab/>Daiva Dabkevičiutė, Telšių rajono savivaldybės administracijos Architektūros skyriaus vyriausioji specialistė;</text:span></text:p>
      <text:p text:style-name="P88"><text:span text:style-name="T89">3.4</text:span><text:span text:style-name="T90">.</text:span><text:span text:style-name="T91"><text:tab/>Birutė Každailevičiūtė, Telšių rajono savivaldybės administracijos Ekonomikos ir turto valdymo skyriaus vedėja;</text:span></text:p>
      <text:p text:style-name="P92"><text:span text:style-name="T93">3.5</text:span><text:span text:style-name="T94">.</text:span><text:span text:style-name="T95"><text:tab/>Roma Jucevičienė, Telšių rajono savivaldybės administracijos Ekonomikos ir turto valdymo skyriaus vyriausioji specialistė;</text:span></text:p>
      <text:p text:style-name="P96"><text:span text:style-name="T97">3.6</text:span><text:span text:style-name="T98">.</text:span><text:span text:style-name="T99"><text:tab/>Gintautas Lukauskas, Telšių rajono savivaldybės administracijos Statybos ir urbanistikos skyriaus vedėjas;</text:span></text:p>
      <text:p text:style-name="P100"><text:span text:style-name="T101">3.7</text:span><text:span text:style-name="T102">.</text:span><text:span text:style-name="T103"><text:tab/>Vilma Lukoševičienė, Telšių rajono savivaldybės administracijos Kaimo plėtros skyriaus vedėja;</text:span></text:p>
      <text:p text:style-name="P104"><text:span text:style-name="T105">3.8</text:span><text:span text:style-name="T106">.</text:span><text:span text:style-name="T107"><text:tab/>Kazys Lečkauskas, Telšių miesto seniūnas;</text:span></text:p>
      <text:p text:style-name="P108"><text:span text:style-name="T109">3.9</text:span><text:span text:style-name="T110">.</text:span><text:span text:style-name="T111"><text:tab/>Antanas Kontrimas, Degaičių seniūnas;</text:span></text:p>
      <text:p text:style-name="P112"><text:span text:style-name="T113">3.10</text:span><text:span text:style-name="T114">.</text:span><text:span text:style-name="T115"><text:tab/>Inesa Kęsminienė, Gadūnavo seniūnė;</text:span></text:p>
      <text:p text:style-name="P116"><text:span text:style-name="T117">3.11</text:span><text:span text:style-name="T118">.</text:span><text:span text:style-name="T119"><text:tab/>Česlovas Ubartas, Luokės seniūnas;</text:span></text:p>
      <text:p text:style-name="P120"><text:span text:style-name="T121">3.12</text:span><text:span text:style-name="T122">.</text:span><text:span text:style-name="T123"><text:tab/>Vilma Šakienė, Nevarėnų seniūnė;</text:span></text:p>
      <text:p text:style-name="P124"><text:span text:style-name="T125">3.13</text:span><text:span text:style-name="T126">.</text:span><text:span text:style-name="T127"><text:tab/>Gražina Sukurienė, Ryškėnų seniūnė;</text:span></text:p>
      <text:p text:style-name="P128"><text:span text:style-name="T129">3.14</text:span><text:span text:style-name="T130">.</text:span><text:span text:style-name="T131"><text:tab/>Gražina Kražauskienė, Tryškių seniūnė;</text:span></text:p>
      <text:p text:style-name="P132"><text:span text:style-name="T133">3.15</text:span><text:span text:style-name="T134">.</text:span><text:span text:style-name="T135"><text:tab/>Donatas Želvys, Upynos seniūnas;</text:span></text:p>
      <text:p text:style-name="P136"><text:span text:style-name="T137">3.16</text:span><text:span text:style-name="T138">.</text:span><text:span text:style-name="T139"><text:tab/>Rolandas Bružas, Varnių seniūnas;</text:span></text:p>
      <text:p text:style-name="P140"><text:span text:style-name="T141">3.17</text:span><text:span text:style-name="T142">.</text:span><text:span text:style-name="T143"><text:tab/>Petras Varnelis, Viešvėnų seniūnas;</text:span></text:p>
      <text:p text:style-name="P144"><text:span text:style-name="T145">3.18</text:span><text:span text:style-name="T146">.</text:span><text:span text:style-name="T147"><text:tab/>Pranas Lukošius, Žarėnų seniūnas.</text:span></text:p>
      <text:p text:style-name="P148"><text:span text:style-name="T149">4</text:span><text:span text:style-name="T150">.</text:span><text:span text:style-name="T151"><text:tab/>Paskelbti informaciją apie priimtą sprendimą vietinėje spaudoje, o visą sprendimą paskelbti Telšių rajono savivaldybės interneto tinklalapyje ir seniūnijų, kurių teritorijose vyksta apklausa, administracijų patalpose (skelbimų lentose).</text:span></text:p>
      <text:p text:style-name="P152"/>
      <text:p text:style-name="P153"/>
      <text:p text:style-name="P154"/>
      <text:p text:style-name="P155"><text:span text:style-name="T156">Savivaldybės meras</text:span><text:span text:style-name="T157"><text:tab/></text:span><text:span text:style-name="T158"><text:tab/></text:span><text:tab/><text:span text:style-name="T159">Petras Kui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7-05T09:31:00Z</meta:creation-date>
    <dc:date>2017-07-05T09:31:00Z</dc:date>
    <meta:print-date>2016-09-01T12:42:00Z</meta:print-date>
    <meta:template xlink:href="Normal.dotm" xlink:type="simple"/>
    <meta:editing-cycles>2</meta:editing-cycles>
    <meta:editing-duration>PT0S</meta:editing-duration>
    <meta:document-statistic meta:page-count="2" meta:paragraph-count="31" meta:word-count="561" meta:character-count="4433" meta:row-count="125" meta:non-whitespace-character-count="3903"/>
  </office:meta>
</office:document-meta>
</file>