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in" fo:background-color="#FFFFFF"/>
      <style:text-properties style:font-weight-complex="bold" style:font-size-complex="12pt"/>
    </style:style>
    <style:style style:name="TableColumn26" style:family="table-column">
      <style:table-column-properties style:column-width="0.8173in"/>
    </style:style>
    <style:style style:name="TableColumn27" style:family="table-column">
      <style:table-column-properties style:column-width="2.727in"/>
    </style:style>
    <style:style style:name="TableColumn28" style:family="table-column">
      <style:table-column-properties style:column-width="3.0513in"/>
    </style:style>
    <style:style style:name="Table25" style:family="table">
      <style:table-properties style:width="6.5958in" fo:margin-left="0in" table:align="center"/>
    </style:style>
    <style:style style:name="TableRow29" style:family="table-row">
      <style:table-row-properties style:min-row-height="0.588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 fo:background-color="#FFFFFF"/>
    </style:style>
    <style:style style:name="P64" style:parent-style-name="Normal" style:family="paragraph">
      <style:paragraph-properties fo:text-align="justify" fo:text-indent="0.5in" fo:background-color="#FFFFFF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5in" fo:background-color="#FFFFFF"/>
    </style:style>
    <style:style style:name="T68" style:parent-style-name="DefaultParagraphFont" style:family="text">
      <style:text-properties style:font-name="TimesLT"/>
    </style:style>
    <style:style style:name="P69" style:parent-style-name="Normal" style:family="paragraph">
      <style:paragraph-properties fo:margin-left="0.075in" fo:text-indent="-0.075in">
        <style:tab-stops>
          <style:tab-stop style:type="left" style:position="3.384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0.075in" fo:text-indent="-0.075in">
        <style:tab-stops>
          <style:tab-stop style:type="left" style:position="3.384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left="0.075in" fo:text-indent="-0.075in">
        <style:tab-stops>
          <style:tab-stop style:type="left" style:position="3.3847in"/>
        </style:tab-stops>
      </style:paragraph-properties>
    </style:style>
    <style:style style:name="P72" style:parent-style-name="Normal" style:family="paragraph">
      <style:paragraph-properties fo:margin-left="0.075in" fo:text-indent="-0.075in">
        <style:tab-stops>
          <style:tab-stop style:type="left" style:position="3.384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><text:span text:style-name="T10">D</text:span><text:span text:style-name="T11">ĖL Vilkaviškio rajono savivaldybės administracijos direktoriaus 2024 m. sausio 15 d. įsakymo Nr. B-ĮV-23 „DĖL VILKaviškio rajono savivaldybės administracijos DARBo APMOKĖJIMO SISTEMOS PATVIRTINIMO“ pakeitimO<text:s/></text:span></text:p>
      <text:p text:style-name="P12"/>
      <text:p text:style-name="P13"><text:span text:style-name="T14">2024 m. balandžio 24 d. Nr.</text:span><text:s/><text:span text:style-name="T15">B-ĮV-251</text:span></text:p>
      <text:p text:style-name="P16">Vilkaviškis</text:p>
      <text:p text:style-name="P17"/>
      <text:p text:style-name="P18"/>
      <text:p text:style-name="P19"><text:span text:style-name="T20">Vadovaudamasis Lietuvos Respublikos vietos savivaldos įstatymo 34 straipsnio 6 dalies 2 punktu:</text:span></text:p>
      <text:p text:style-name="P21"><text:span text:style-name="T22">1</text:span><text:span text:style-name="T23">. P a k e i č i u Vilkaviškio rajono savivaldybės administracijos darbo apmokėjimo sistemos, patvirtintos Vilkaviškio rajono savivaldybės administracijos direktoriaus 2024 m. sausio 15 d. įsakymu Nr. B-ĮV-23 „Dėl Vilkaviškio rajono savivaldybės administracijos darbo apmokėjimo sistemos patvirtinimo“, 2 priedo „Vilkaviškio rajono savivaldybės administracijos pareigybių struktūra“ IX, VIII ir VII pakopas ir jas išdėstau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soft-page-break/>
            <text:p text:style-name="P31">„IX<text:s/></text:p>
          </table:table-cell>
          <table:table-cell table:style-name="TableCell32">
            <text:p text:style-name="P33">Skyriaus vedėjas</text:p>
            <text:p text:style-name="P34">Skyriaus vedėjas-vyriausiasis architektas</text:p>
            <text:p text:style-name="P35">Seniūnas (Kybartų, Pilviškių, Šeimenos ir Vilkaviškio miesto seniūnijų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VIII<text:s/></text:p>
          </table:table-cell>
          <table:table-cell table:style-name="TableCell41">
            <text:p text:style-name="P42">Patarėjas, atliekantis savivaldybės parengties pareigūno funkcijas</text:p>
            <text:p text:style-name="P43">Ekologas (vyriausiasis specialistas)</text:p>
            <text:p text:style-name="P44">Savivaldybės gydytojas (vyriausiasis specialistas)</text:p>
            <text:p text:style-name="P45">Jaunimo reikalų koordinatorius (vyriausiasis specialistas)</text:p>
            <text:p text:style-name="P46">Tarpinstitucinio bendradarbiavimo koordinatorius (vyriausiasis specialistas)<text:s/></text:p>
            <text:p text:style-name="P47">Už korupcijai atsparios aplinkos kūrimą atsakingas asmuo (vyriausiasis specialistas)</text:p>
            <text:p text:style-name="P48">Seniūnas (Bartninkų, Gižų, Gražiškių, Keturvalakių, Klausučių, Pajevonio, Virbalio, Vištyčio seniūnijų)</text:p>
            <text:p text:style-name="P49">Seniūno pavaduotojas (Kybartų, Pilviškių, Šeimenos ir Vilkaviškio miesto seniūnijų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VII<text:s/></text:p>
          </table:table-cell>
          <table:table-cell table:style-name="TableCell55">
            <text:p text:style-name="P56">Vyriausiasis specialistas<text:s/></text:p>
            <text:p text:style-name="P57">Vyriausiasis kalbos specialistas</text:p>
            <text:p text:style-name="P58">Savivaldybės vyriausiasis inžinierius (vyriausiasis specialistas)</text:p>
            <text:p text:style-name="P59">Seniūno pavaduotojas (Bartninkų, Gižų, Gražiškių, Keturvalakių, Klausučių, Pajevonio, Virbalio, Vištyčio seniūnijų)“</text:p>
          </table:table-cell>
          <table:table-cell table:style-name="TableCell60">
            <text:p text:style-name="P61">Vyriausiasis specialistas A2 (IT sistemos)</text:p>
            <text:p text:style-name="P62"/>
          </table:table-cell>
        </table:table-row>
      </table:table>
      <text:p text:style-name="P63"/>
      <text:p text:style-name="P64"><text:span text:style-name="T65">2</text:span><text:span text:style-name="T66">. P a v e d u šį įsakymą paskelbti Teisės aktų registre ir Vilkaviškio rajono savivaldybės interneto svetainėje www.vilkaviskis.lt.</text:span></text:p>
      <text:p text:style-name="P67"><text:span text:style-name="T68">Šis įsakymas per vieną mėnesį nuo jo įteikimo, paskelbimo dienos, jeigu įstatymai nenustato kitaip, gali būti skundžiamas Lietuvos administracinių ginčų komisijos Kauno apygardos skyriui (adresu: Laisvės al. 36, Kaunas) Lietuvos Respublikos ikiteisminio administracinių ginčų nagrinėjimo tvarkos įstatymo nustatyta tvarka arba Regionų apygardos administracinio teismo Kauno rūmams (adresu: A. Mickevičiaus g. 8A, LT-44312 Kaunas) Lietuvos Respublikos administracinių<text:s/></text:span></text:p>
      <text:p text:style-name="P69"/>
      <text:p text:style-name="P70"/>
      <text:p text:style-name="P71"/>
      <text:p text:style-name="P72"><text:span text:style-name="T73">Administracijos direktoriu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Vitas Gavė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04-25T05:17:00Z</meta:creation-date>
    <dc:date>2024-04-25T05:17:00Z</dc:date>
    <meta:print-date>2024-04-23T14:07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93" meta:character-count="2511" meta:row-count="54" meta:non-whitespace-character-count="2242"/>
  </office:meta>
</office:document-meta>
</file>