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tab-stops>
          <style:tab-stop style:type="center" style:position="2.884in"/>
          <style:tab-stop style:type="left" style:position="4.3312in"/>
          <style:tab-stop style:type="right" style:position="5.768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4923in">
        <style:tab-stops>
          <style:tab-stop style:type="left" style:position="0.625in"/>
          <style:tab-stop style:type="center" style:position="2.884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tab-stops>
          <style:tab-stop style:type="left" style:position="0.625in"/>
          <style:tab-stop style:type="center" style:position="2.884in"/>
          <style:tab-stop style:type="right" style:position="5.768in"/>
        </style:tab-stops>
      </style:paragraph-properties>
    </style:style>
    <style:style style:name="T46" style:parent-style-name="DefaultParagraphFont" style:family="text">
      <style:text-properties fo:color="#000000" fo:background-color="#FFFFFF" style:language-asian="lt" style:country-asian="LT"/>
    </style:style>
    <style:style style:name="T47" style:parent-style-name="DefaultParagraphFont" style:family="text">
      <style:text-properties fo:color="#000000" fo:background-color="#FFFFFF" style:language-asian="lt" style:country-asian="LT"/>
    </style:style>
    <style:style style:name="P48" style:parent-style-name="Normal" style:family="paragraph">
      <style:paragraph-properties fo:text-align="justify" fo:line-height="150%" fo:text-indent="0.5in">
        <style:tab-stops>
          <style:tab-stop style:type="left" style:position="0.625in"/>
          <style:tab-stop style:type="center" style:position="2.884in"/>
          <style:tab-stop style:type="right" style:position="5.768in"/>
        </style:tab-stops>
      </style:paragraph-properties>
    </style:style>
    <style:style style:name="T49" style:parent-style-name="DefaultParagraphFont" style:family="text">
      <style:text-properties fo:color="#000000" fo:background-color="#FFFFFF" style:language-asian="lt" style:country-asian="LT"/>
    </style:style>
    <style:style style:name="T50" style:parent-style-name="DefaultParagraphFont" style:family="text">
      <style:text-properties fo:color="#000000" fo:background-color="#FFFFFF"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fo:background-color="#FFFFFF" style:language-asian="lt" style:country-asian="LT"/>
    </style:style>
    <style:style style:name="T58" style:parent-style-name="DefaultParagraphFont" style:family="text">
      <style:text-properties fo:color="#000000" fo:background-color="#FFFFFF"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fo:background-color="#FFFFFF"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text-position="super 62.5%"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font-weight="bold" style:font-weight-asian="bold" fo:color="#000000" style:font-size-complex="11pt" style:language-asian="lt" style:country-asian="LT"/>
    </style:style>
    <style:style style:name="T67" style:parent-style-name="DefaultParagraphFont" style:family="text">
      <style:text-properties fo:font-weight="bold" style:font-weight-asian="bold" fo:color="#000000" style:text-position="super 62.5%" style:font-size-complex="11pt" style:language-asian="lt" style:country-asian="LT"/>
    </style:style>
    <style:style style:name="T68" style:parent-style-name="DefaultParagraphFont" style:family="text">
      <style:text-properties fo:font-weight="bold" style:font-weight-asian="bold" fo:color="#000000" style:font-size-complex="11pt" style:language-asian="lt" style:country-asian="LT"/>
    </style:style>
    <style:style style:name="T69" style:parent-style-name="DefaultParagraphFont" style:family="text">
      <style:text-properties fo:font-weight="bold" style:font-weight-asian="bold" fo:color="#000000" style:font-size-complex="11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fo:color="#000000" fo:background-color="#FFFFFF"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fo:background-color="#FFFFFF" style:language-asian="lt" style:country-asian="LT"/>
    </style:style>
    <style:style style:name="P8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RINKLIAVŲ ĮSTATYMO<text:s/></text:span><text:span text:style-name="T17">NR. VIII-1725 11 STRAIPSNIO PAKEITIMO ĮSTATYMO PROJEKTO NR. XIIIP-2377</text:span><text:span text:style-name="T18"><text:s/>IR LIETUVOS RESPUBLIKOS RINKLIAVŲ ĮSTATYMO<text:s/></text:span><text:span text:style-name="T19">NR. VIII-1725 10 STRAIPSNIO PAKEITIMO ĮSTATYMO PROJEKTO NR. XIIIP-2481</text:span></text:p>
      <text:p text:style-name="P20"/>
      <text:p text:style-name="P21">2019 m. rugpjūčio 7 d. Nr. 827</text:p>
      <text:p text:style-name="P22">Vilnius</text:p>
      <text:p text:style-name="P23"/>
      <text:p text:style-name="P24"/>
      <text:p text:style-name="P25"><text:span text:style-name="T26">Vadovaudamasi Lietuvos Respublikos Seimo statuto 138 straipsnio 3 dalimi ir atsižvelgdama į Lietuvos Respublikos Seimo valdybos 2019 m. gegužės 8 d. sprendimo Nr. SV-S-1217 „Dėl įstatymų projektų išvadų“ 1.4 ir 1.5 papunkčius, Lietuvos Respublikos Vyriausybė</text:span><text:span text:style-name="T27"><text:s/>nutari</text:span><text:span text:style-name="T28">a:</text:span></text:p>
      <text:p text:style-name="P29"><text:span text:style-name="T30">1</text:span><text:span text:style-name="T31">. Iš esmės pritarti<text:s/></text:span><text:span text:style-name="T32">Lietuvos</text:span><text:span text:style-name="T33"><text:s/>Respublikos rinkliavų įstatymo Nr. VIII-1725 11 straipsnio pakeitimo įstatymo projektui Nr. XIIIP-2377<text:s/></text:span><text:span text:style-name="T34">ir</text:span><text:span text:style-name="T35"><text:s/>pasiūlyti Lietuvos Respublikos Seimui patikslinti šio projekto įsigaliojimo datą, atsižvelgiant į tai, kad pagal Lietuvos Respublikos teisėkūros pagrindų įstatymo 20 straipsnio 3 dalį ir<text:s/></text:span><text:span text:style-name="T36">Lietuvos</text:span><text:span text:style-name="T37"><text:s/>Respublikos mokesčių administravimo įstatymo 3 straipsnio 3 dalį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span></text:p>
      <text:p text:style-name="P38"><text:span text:style-name="T39">2</text:span><text:span text:style-name="T40">. Iš esmės pritarti<text:s/></text:span><text:span text:style-name="T41">Lietuvos</text:span><text:span text:style-name="T42"><text:s/>Respublikos rinkliavų įstatymo Nr. VIII-1725 10 straipsnio pakeitimo įstatymo projektui Nr. XIIIP-2481 (toliau – Įstatymo projektas)<text:s/></text:span><text:span text:style-name="T43">ir</text:span><text:span text:style-name="T44"><text:s/>pasiūlyti Lietuvos Respublikos Seimui jį tikslinti pagal šias pastabas:</text:span></text:p>
      <text:p text:style-name="P45"><text:span text:style-name="T46">2.1</text:span><text:span text:style-name="T47">. atsisakyti Įstatymo projekto 1 straipsnio, nes juo keičiamo Lietuvos Respublikos rinkliavų įstatymo 10 straipsnis yra II skyriuje „Valstybės rinkliava“, kuriame reglamentuojamos su valstybės rinkliava susijusios nuostatos, todėl jame negali būti nustatomi atleidimo nuo vietinės rinkliavos pagrindai;<text:s/></text:span></text:p>
      <text:p text:style-name="P48"><text:span text:style-name="T49">2.2</text:span><text:span text:style-name="T50">. atsižvelgiant į Įstatymo projekto tikslą nustatyti galimybę grąžinti vietinę rinkliavą, kai paslauga nesuteikiama ar netinkamai suteikiama, Įstatymo projekto 2 straipsniu keičiamo Rinkliavų</text:span><text:span text:style-name="T51"><text:s/>įstatymo 12 straipsnį papildyti 6 punktu:</text:span></text:p>
      <text:p text:style-name="P52"><text:span text:style-name="T53">„</text:span><text:span text:style-name="T54">6</text:span><text:span text:style-name="T55">) vietinės rinkliavos, nustatytos šio įstatymo 11 straipsnio 1 dalies 8 punkte, mokėtojui numatytos teikti paslaugos kokybės reikalavimus ir (ar) teikimo sąlygas (apimtį, asortimentą, terminus, periodiškumą ir kt.), taip pat kriterijus ir subjektą, kuris įgaliotas vertinti (nustatyti), ar yra (nėra) pažeisti šios paslaugos teikimo kokybės reikalavimai ir (ar) teikimo sąlygos.“;</text:span></text:p>
      <text:p text:style-name="P56"><text:span text:style-name="T57">2.3</text:span><text:span text:style-name="T58">. atsižvelgiant į tai, kad pagal Įstatymo projekto 2 straipsniu keičiamo Rinkliavų įstatymo 12 straipsnio 4 punkto siūlomą nuostatą savivaldybių tarybų tvirtinamuose vietinės rinkliavos nuostatuose nebebūtų nustatomi vietinės rinkliavos grąžinimo atvejai, siūlytina Įstatymo projektu keičiamą</text:span><text:span text:style-name="T59"><text:s/>Rinkliavų įstatymą<text:s/></text:span><text:span text:style-name="T60">papildyti<text:s/></text:span><text:span text:style-name="T61">nauju 13</text:span><text:span text:style-name="T62">2<text:s/></text:span><text:span text:style-name="T63">straipsniu:</text:span></text:p>
      <text:p text:style-name="P64"><text:span text:style-name="T65">„</text:span><text:span text:style-name="T66">13</text:span><text:span text:style-name="T67">2</text:span><text:span text:style-name="T68"><text:s/>straipsnis.<text:s/></text:span><text:span text:style-name="T69">Vietinės rinkliavos grąžinimas</text:span></text:p>
      <text:p text:style-name="P70"><text:span text:style-name="T71">Sumokėta vietinė rinkliava arba jos dalis grąžinama šiais atvejais:</text:span></text:p>
      <text:p text:style-name="P72"><text:span text:style-name="T73">1</text:span><text:span text:style-name="T74">) kai sumokėta daugiau, negu nustatyta vietinės rinkliavos nuostatuose;</text:span></text:p>
      <text:p text:style-name="P75"><text:span text:style-name="T76">2</text:span><text:span text:style-name="T77">) jeigu paslauga nesuteikta;</text:span></text:p>
      <text:p text:style-name="P78"><text:span text:style-name="T79">3</text:span><text:span text:style-name="T80">) jeigu paslauga suteikta, bet pažeidžiant vietinės rinkliavos nuostatuose nustatytus šios paslaugos kokybės reikalavimus ir (ar) teikimo sąlygas.“;</text:span></text:p>
      <text:p text:style-name="P81"><text:span text:style-name="T82">2.4</text:span><text:span text:style-name="T83">. Įstatymo projekto 3 straipsnio 1 dalyje patikslinti įstatymo įsigaliojimo datą<text:s/></text:span><text:span text:style-name="T84">dėl šio nutarimo 1 punkte nurodytų priežasčių;</text:span></text:p>
      <text:p text:style-name="P85"><text:span text:style-name="T86">2.5</text:span><text:span text:style-name="T87">.</text:span><text:span text:style-name="T88"><text:s/>atsižvelgiant į tai, kad Lietuvos Respublikos Vyriausybei nereikės parengti Įstatymo projekto įgyvendinamųjų teisės aktų, Įstatymo projekto 3 straipsnio 2 dalyje išbraukti žodžius „Lietuvos Respublikos Vyriausybė ir“ ir patikslinti šio įstatymo įgyvendinamųjų teisės aktų priėmimo terminą.</text:span></text:p>
      <text:p text:style-name="P89"/>
      <text:p text:style-name="P90"/>
      <text:p text:style-name="P91"/>
      <text:p text:style-name="P92">Ministrą Pirmininką pavaduojantis<text:s/></text:p>
      <text:p text:style-name="P93"><text:span text:style-name="T94">laikinai einantis finansų ministro pareigas</text:span><text:span text:style-name="T95"><text:tab/></text:span><text:span text:style-name="T9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19-08-12T11:37:00Z</meta:creation-date>
    <dc:date>2019-08-12T11:37:00Z</dc:date>
    <meta:print-date>2017-06-01T05:28:00Z</meta:print-date>
    <meta:template xlink:href="Normal.dotm" xlink:type="simple"/>
    <meta:editing-cycles>2</meta:editing-cycles>
    <meta:editing-duration>PT0S</meta:editing-duration>
    <meta:document-statistic meta:page-count="2" meta:paragraph-count="24" meta:word-count="494" meta:character-count="3827" meta:row-count="63" meta:non-whitespace-character-count="3357"/>
  </office:meta>
</office:document-meta>
</file>