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5pt" style:font-size-asian="5pt" style:font-size-complex="5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IDFont+F1" style:font-size-complex="12pt" style:language-asian="lt" style:country-asian="LT"/>
    </style:style>
    <style:style style:name="T50" style:parent-style-name="DefaultParagraphFont" style:family="text">
      <style:text-properties style:font-name-asian="CIDFont+F1" style:text-position="sub 66.6%" style:font-size-complex="12pt" style:language-asian="lt" style:country-asian="LT"/>
    </style:style>
    <style:style style:name="T51" style:parent-style-name="DefaultParagraphFont" style:family="text">
      <style:text-properties style:font-name-asian="CIDFont+F1"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6.6%"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6.6%"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0.3666in"/>
    </style:style>
    <style:style style:name="TableColumn102" style:family="table-column">
      <style:table-column-properties style:column-width="2.0777in"/>
    </style:style>
    <style:style style:name="TableColumn103" style:family="table-column">
      <style:table-column-properties style:column-width="4.2416in"/>
    </style:style>
    <style:style style:name="Table100" style:family="table">
      <style:table-properties style:width="6.6861in" style:rel-width="100%" fo:margin-left="0in" table:align="left"/>
    </style:style>
    <style:style style:name="TableRow104" style:family="table-row">
      <style:table-row-properties style:min-row-height="0.3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572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asian="Calibri"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b 63.6%"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position="sub 63.6%"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position="sub 63.6%"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b 63.6%" fo:font-size="11pt" style:font-size-asian="11pt" style:font-size-complex="11pt" style:language-asian="lt" style:country-asian="LT"/>
    </style:style>
    <style:style style:name="TableRow128" style:family="table-row">
      <style:table-row-properties style:min-row-height="0.572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position="sub 63.6%"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b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b 63.6%"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text-position="sub 63.6%"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3.6%" fo:font-size="11pt" style:font-size-asian="11pt" style:font-size-complex="11pt" style:language-asian="lt" style:country-asian="LT"/>
    </style:style>
    <style:style style:name="TableRow148" style:family="table-row">
      <style:table-row-properties style:min-row-height="0.497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text-position="sub 63.6%"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text-position="sub 63.6%"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b 63.6%"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b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text-position="sub 63.6%" fo:font-size="11pt" style:font-size-asian="11pt" style:font-size-complex="11pt" style:language-asian="lt" style:country-asian="LT"/>
    </style:style>
    <style:style style:name="TableRow166" style:family="table-row">
      <style:table-row-properties style:min-row-height="0.497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sian="Calibri"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b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text-position="sub 63.6%" fo:font-size="11pt" style:font-size-asian="11pt" style:font-size-complex="11pt"/>
    </style:style>
    <style:style style:name="P178" style:parent-style-name="Normal" style:family="paragraph">
      <style:paragraph-properties fo:text-align="justify"/>
      <style:text-properties style:font-name-asian="Calibri" fo:font-style="italic" style:font-style-asian="italic" fo:font-size="10pt" style:font-size-asian="10pt"/>
    </style:style>
    <style:style style:name="P179" style:parent-style-name="Normal" style:family="paragraph">
      <style:paragraph-properties fo:text-align="justify">
        <style:tab-stops>
          <style:tab-stop style:type="left" style:position="0.7875in"/>
        </style:tab-stops>
      </style:paragraph-properties>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text-position="sub 65%" fo:font-size="10pt" style:font-size-asian="10pt" style:language-asian="lt" style:country-asian="LT"/>
    </style:style>
    <style:style style:name="T182" style:parent-style-name="DefaultParagraphFont" style:family="text">
      <style:text-properties style:font-name-asian="Calibri" fo:font-size="10pt" style:font-size-asian="10pt"/>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style:text-position="sub 65%" fo:font-size="10pt" style:font-size-asian="10pt" style:language-asian="lt" style:country-asian="LT"/>
    </style:style>
    <style:style style:name="T186" style:parent-style-name="DefaultParagraphFont" style:family="text">
      <style:text-properties style:font-name-asian="Calibri" fo:font-size="10pt" style:font-size-asian="10pt"/>
    </style:style>
    <style:style style:name="P187" style:parent-style-name="Normal" style:family="paragraph">
      <style:paragraph-properties fo:text-align="justify">
        <style:tab-stops>
          <style:tab-stop style:type="left" style:position="0.7875in"/>
        </style:tab-stops>
      </style:paragraph-properties>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b 65%" fo:font-size="10pt" style:font-size-asian="10pt" style:language-asian="lt" style:country-asian="LT"/>
    </style:style>
    <style:style style:name="T190" style:parent-style-name="DefaultParagraphFont" style:family="text">
      <style:text-properties style:font-name-asian="Calibri" fo:font-size="10pt" style:font-size-asian="10pt"/>
    </style:style>
    <style:style style:name="T191" style:parent-style-name="DefaultParagraphFont" style:family="text">
      <style:text-properties style:font-name-asian="Calibri" style:text-position="super 65%" fo:font-size="10pt" style:font-size-asian="10pt"/>
    </style:style>
    <style:style style:name="T192" style:parent-style-name="DefaultParagraphFont" style:family="text">
      <style:text-properties style:font-name-asian="Calibri" fo:font-size="10pt" style:font-size-asian="10pt"/>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b 63.6%" fo:font-size="11pt" style:font-size-asian="11pt" style:font-size-complex="11pt" style:language-asian="lt" style:country-asian="LT"/>
    </style:style>
    <style:style style:name="T196" style:parent-style-name="DefaultParagraphFont" style:family="text">
      <style:text-properties style:font-name-asian="Calibri" fo:font-size="10pt" style:font-size-asian="10pt"/>
    </style:style>
    <style:style style:name="P197" style:parent-style-name="Normal" style:family="paragraph">
      <style:paragraph-properties fo:text-align="justify">
        <style:tab-stops>
          <style:tab-stop style:type="left" style:position="0.7875in"/>
        </style:tab-stops>
      </style:paragraph-properties>
    </style:style>
    <style:style style:name="T198" style:parent-style-name="DefaultParagraphFont" style:family="text">
      <style:text-properties style:font-name-asian="CIDFont+F1" fo:font-size="10pt" style:font-size-asian="10pt" style:language-asian="lt" style:country-asian="LT"/>
    </style:style>
    <style:style style:name="T199" style:parent-style-name="DefaultParagraphFont" style:family="text">
      <style:text-properties style:font-name-asian="CIDFont+F1" style:text-position="sub 65%" fo:font-size="10pt" style:font-size-asian="10pt" style:language-asian="lt" style:country-asian="LT"/>
    </style:style>
    <style:style style:name="T200" style:parent-style-name="DefaultParagraphFont" style:family="text">
      <style:text-properties style:font-name-asian="CIDFont+F1" fo:font-size="10pt" style:font-size-asian="10pt" style:language-asian="lt" style:country-asian="LT"/>
    </style:style>
    <style:style style:name="P201" style:parent-style-name="Normal" style:family="paragraph">
      <style:paragraph-properties fo:text-align="justify">
        <style:tab-stops>
          <style:tab-stop style:type="left" style:position="0.7875in"/>
        </style:tab-stops>
      </style:paragraph-properties>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text-position="sub 65%" fo:font-size="10pt" style:font-size-asian="10pt" style:language-asian="lt" style:country-asian="LT"/>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font-name-asian="Calibri" fo:font-size="10pt" style:font-size-asian="10pt"/>
    </style:style>
    <style:style style:name="P207" style:parent-style-name="Normal" style:family="paragraph">
      <style:paragraph-properties fo:text-align="justify">
        <style:tab-stops>
          <style:tab-stop style:type="left" style:position="0.7875in"/>
        </style:tab-stops>
      </style:paragraph-properties>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text-position="sub 65%" fo:font-size="10pt" style:font-size-asian="10pt" style:language-asian="lt" style:country-asian="LT"/>
    </style:style>
    <style:style style:name="T210" style:parent-style-name="DefaultParagraphFont" style:family="text">
      <style:text-properties style:font-name-asian="Calibri"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uab „PLUNGĖS ŠILUMOS TINKLAI“<text:s/></text:span><text:span text:style-name="T14">KOREGUOTO ŠILUMOS GAMYBOS IR (AR) TIEKIMO PAJAMŲ BAZINIO LYGIO VIENAŠALIŠKO NUSTATYMO</text:span></text:p>
      <text:p text:style-name="P15"/>
      <text:p text:style-name="P16">2024 m. gegužės 24 d. Nr. O3E-727</text:p>
      <text:p text:style-name="P17">Vilnius</text:p>
      <text:p text:style-name="P18"/>
      <text:p text:style-name="P19"><text:span text:style-name="T20">Vadovaudamasi Lietuvos Respublikos šilumos ūkio įstatymo (toliau ‒ Įstatymas) 32 straipsnio 8 ir 9 dalimis, Šilumos kainų nustatymo metodika, patvirtinta Valstybinės energetikos reguliavimo tarybos (toliau – Taryba) 2009 m. liepos 8 d. nutarimu Nr. O3-96 „Dėl Šilumos kainų nustatymo metodikos“ (toliau – Metodika), Tarybos 2023 m. rugsėjo 28 d. nutarimo Nr. O3E-1412 „Dėl Valstybinės energetikos reguliavimo tarybos 2009 m. liepos 8 d. nutarimo Nr. O3-96 „Dėl Šilumos kainų nustatymo metodikos“ pakeitimo“ 3.6 papunkčiu, įvertinusi UAB „Plungės šilumos tinklai“ 2022 m. spalio 24 d. raštu<text:s/></text:span><text:span text:style-name="T21">Nr. S-113 „</text:span><text:span text:style-name="T22">Dėl<text:s/></text:span><text:span text:style-name="T23">UAB „Plungės šilumos tinklai“ centralizuotai tiekiamos šilumos kainų dedamųjų perskaičiavimo“<text:s/></text:span><text:span text:style-name="T24">pateiktą UAB „Plungės šilumos tinklai“ šilumos kainų dedamųjų perskaičiavimo projektą<text:s/></text:span><text:span text:style-name="T25">tretiesiems šilumos bazinės kainos galiojimo metams</text:span><text:span text:style-name="T26">, atsižvelgdama į UAB „Plungės šilumos tinklai“<text:s/></text:span><text:span text:style-name="T27">2023 m. balandžio 19 d. raštu Nr. SD-36 „Dėl papildomos informacijos šilumos kainų dedamųjų perskaičiavimui“, 2023 m. gegužės 12 d. raštu Nr. SD-46 „Dėl kainos perskaičiavimo projekto ir faktiškai mokamo darbo užmokesčio įtraukimo į pastoviąsias sąnaudos šilumos bazinėje kainoje“, 2023 m. rugsėjo 22 d. el. laišku (reg. Nr. R1-15446), 2023 m. rugsėjo<text:s/></text:span><text:span text:style-name="T28">28</text:span><text:span text:style-name="T29"><text:s/>d. el.<text:s/></text:span><text:soft-page-break/><text:span text:style-name="T30">laišku (reg. Nr. R1-14110), 2023 m. rugsėjo 28 d. el. laišku (reg. Nr. R1</text:span><text:span text:style-name="T31">‑3250), 2024 m. kovo 4 d. el. laišku (reg. Nr. R1-3423), 2024 m. kovo 6 d. el. laišku (reg. Nr. R1</text:span><text:span text:style-name="T32">‑3513), 2024 m. kovo 7 d. el. laišku (reg. Nr. R1-3861), 2024 m. kovo 7 d. el. laišku (reg. Nr. R1</text:span><text:span text:style-name="T33">‑3862), 2024 m. kovo 13 d. el. laišku (reg. Nr. R1-3887), 2024 m. kovo 14 d. el. laišku (reg. Nr. R1-4092), 2024 m. kovo 21 d. el. laišku (reg. Nr. R1-5098), 2024 m. balandžio 3 d. el. laišku (reg. Nr. R1-5100), 2024 m. balandžio 22 d. el. laišku (reg. Nr. R1-6097), 2024 m. balandžio 25 d. el. laišku (reg. Nr. R1-6299), 2024 m. balandžio 29 d. el. laišku (reg. Nr. R1-6520)</text:span><text:span text:style-name="T34"><text:s/></text:span><text:span text:style-name="T35">pateiktą papildomą informaciją bei į Tarybos Šilumos ir vandens departamento Šilumos kainų skyriaus 2024 m. gegužės 15 d. pažymą Nr. O5E-511 „Dėl UAB „Plungės šilumos tinklai“ šilumos kainų dedamųjų perskaičiavimo ir vienašališko nustatymo“ Taryba n u t a r i a:</text:span></text:p>
      <text:p text:style-name="P36"><text:span text:style-name="T37">1</text:span><text:span text:style-name="T38">.</text:span><text:span text:style-name="T39"><text:s/>Konstatuoti, kad Plungės rajono savivaldybės taryba pažeidė Įstatymo 32 straipsnio 8 dalį, t. y. per 30 dienų nenustatė UAB „Plungės šilumos tinklai“ šilumos kainų dedamųjų tretiesiems šilumos bazinės kainos dedamųjų galiojimo metams</text:span><text:span text:style-name="T40">.</text:span></text:p>
      <text:p text:style-name="P41"><text:span text:style-name="T42">2</text:span><text:span text:style-name="T43">. Vienašališkai nustatyti laikiną<text:s/></text:span><text:span text:style-name="T44">UAB „Plungės šilumos tinklai“ koreguotą<text:s/></text:span><text:span text:style-name="T45">šilumos gamybos ir (ar) tiekimo pajamų bazinį lygį (be PVM):</text:span></text:p>
      <text:p text:style-name="P46"><text:span text:style-name="T47">2.1</text:span><text:span text:style-name="T48">. koreguoto šilumos (produkto) gamybos pajamų bazinio lygio, išreiškiamo formule 965 252+<text:s/></text:span><text:span text:style-name="T49">R</text:span><text:span text:style-name="T50">HG,KD</text:span><text:span text:style-name="T51">, dalis:</text:span></text:p>
      <text:p text:style-name="P52"><text:span text:style-name="T53">2.1.1</text:span><text:span text:style-name="T54">. pastoviąją dalį – 965 252 Eur, iš to skaičiaus koreguotą šilumos (produkto) gamybos pajamų bazinį lygį už rezervinės galios užtikrinimo paslaugą – 89 813 Eur;</text:span></text:p>
      <text:p text:style-name="P55"><text:span text:style-name="T56">2.1.2</text:span><text:span text:style-name="T57">. kintamąją dalį – R</text:span><text:span text:style-name="T58">HG,KD</text:span><text:span text:style-name="T59">;</text:span></text:p>
      <text:p text:style-name="P60"><text:span text:style-name="T61">2.2</text:span><text:span text:style-name="T62">. koreguoto šilumos gamybos (įskaitant perkamą šilumą) pajamų bazinio lygio, išreiškiamo formule 965 252 + R</text:span><text:span text:style-name="T63">H,KD</text:span><text:span text:style-name="T64">, dalis:</text:span></text:p>
      <text:p text:style-name="P65"><text:span text:style-name="T66">2.2.1</text:span><text:span text:style-name="T67">. pastoviąją dalį – 965 252 Eur;</text:span></text:p>
      <text:p text:style-name="P68"><text:span text:style-name="T69">2.2.2</text:span><text:span text:style-name="T70">. kintamąją dalį – R</text:span><text:span text:style-name="T71">H,KD</text:span><text:span text:style-name="T72">;</text:span></text:p>
      <text:p text:style-name="P73"><text:span text:style-name="T74">2.3</text:span><text:span text:style-name="T75">. koreguoto šilumos perdavimo pajamų bazinio lygio, išreiškiamo formule 600 045 + R</text:span><text:span text:style-name="T76">HT,KD</text:span><text:span text:style-name="T77">, dalis:</text:span></text:p>
      <text:p text:style-name="P78"><text:span text:style-name="T79">2.3.1</text:span><text:span text:style-name="T80">. pastoviąją dalį – 600 045 Eur;</text:span></text:p>
      <text:p text:style-name="P81"><text:span text:style-name="T82">2.3.2</text:span><text:span text:style-name="T83">. kintamąją dalį – R</text:span><text:span text:style-name="T84">HT,KD</text:span><text:span text:style-name="T85">;</text:span></text:p>
      <text:p text:style-name="P86"><text:span text:style-name="T87">2.4</text:span><text:span text:style-name="T88">. koreguotą mažmeninio aptarnavimo pajamų bazinį lygį – 112 878 Eur.</text:span></text:p>
      <text:p text:style-name="P89"><text:span text:style-name="T90">3</text:span><text:span text:style-name="T91">. Nustatyti kintamųjų dalių R</text:span><text:span text:style-name="T92">HG,KD,</text:span><text:span text:style-name="T93"><text:s/>R</text:span><text:span text:style-name="T94">H,KD</text:span><text:span text:style-name="T95">, R</text:span><text:span text:style-name="T96">HT,KD</text:span><text:span text:style-name="T97"><text:s/>ir R</text:span><text:span text:style-name="T98">H</text:span><text:span text:style-name="T99"><text:s/>formules:</text:span></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p>
            </table:table-cell>
            <table:table-cell table:style-name="TableCell107">
              <text:p text:style-name="P108">Dedamoji</text:p>
            </table:table-cell>
            <table:table-cell table:style-name="TableCell109">
              <text:p text:style-name="P110">Formulė</text:p>
            </table:table-cell>
          </table:table-row>
        </table:table-header-rows>
        <table:table-row table:style-name="TableRow111">
          <table:table-cell table:style-name="TableCell112">
            <text:p text:style-name="P113">1.</text:p>
          </table:table-cell>
          <table:table-cell table:style-name="TableCell114">
            <text:p text:style-name="P115">Koreguoto šilumos (produkto) gamybos pajamų bazinio lygio kintamoji dalis</text:p>
          </table:table-cell>
          <table:table-cell table:style-name="TableCell116">
            <text:p text:style-name="P117"><text:span text:style-name="T118">R</text:span><text:span text:style-name="T119">HG,KD</text:span><text:span text:style-name="T120"><text:s/>= 12 950 + (42 798 × p</text:span><text:span text:style-name="T121">F</text:span><text:span text:style-name="T122"><text:s/>+ 334 725 × p</text:span><text:span text:style-name="T123">E</text:span><text:span text:style-name="T124"><text:s/>+ 877 × p</text:span><text:span text:style-name="T125">W</text:span><text:span text:style-name="T126">) / 37 357 000 × Q</text:span><text:span text:style-name="T127">HG</text:span></text:p>
          </table:table-cell>
        </table:table-row>
        <table:table-row table:style-name="TableRow128">
          <table:table-cell table:style-name="TableCell129">
            <text:p text:style-name="P130">2.</text:p>
          </table:table-cell>
          <table:table-cell table:style-name="TableCell131">
            <text:p text:style-name="Normal"><text:span text:style-name="T132">Koreguotos šilumos gamybos (įskaitant perkamą šilumą) pajamų bazinio lyg</text:span><text:span text:style-name="T133">io kintamoji dalis</text:span></text:p>
          </table:table-cell>
          <table:table-cell table:style-name="TableCell134">
            <text:p text:style-name="P135"><text:span text:style-name="T136">R</text:span><text:span text:style-name="T137">H,KD</text:span><text:span text:style-name="T138"><text:s/>= 12 950 + (42 798 × p</text:span><text:span text:style-name="T139">F</text:span><text:span text:style-name="T140"><text:s/>+ 334 725 × p</text:span><text:span text:style-name="T141">E</text:span><text:span text:style-name="T142"><text:s/>+ 877 × p</text:span><text:span text:style-name="T143">W</text:span><text:span text:style-name="T144"><text:s/>+ 27 501 381 × p</text:span><text:span text:style-name="T145">HP</text:span><text:span text:style-name="T146"><text:s/>) / 64 858 381 × Q</text:span><text:span text:style-name="T147">H</text:span></text:p>
          </table:table-cell>
        </table:table-row>
        <table:table-row table:style-name="TableRow148">
          <table:table-cell table:style-name="TableCell149">
            <text:p text:style-name="P150">3.</text:p>
          </table:table-cell>
          <table:table-cell table:style-name="TableCell151">
            <text:p text:style-name="Normal"><text:span text:style-name="T152">Koreguoto šilumos perdavimo pajamų bazinio lyg</text:span><text:span text:style-name="T153">io kintamoji dalis</text:span></text:p>
          </table:table-cell>
          <table:table-cell table:style-name="TableCell154">
            <text:p text:style-name="P155"><text:span text:style-name="T156">R</text:span><text:span text:style-name="T157">HT,KD</text:span><text:span text:style-name="T158"><text:s/>= (752 228 × p</text:span><text:span text:style-name="T159">E</text:span><text:span text:style-name="T160"><text:s/>+ 8 000× p</text:span><text:span text:style-name="T161">W</text:span><text:span text:style-name="T162"><text:s/>+ 13 059 229 × R</text:span><text:span text:style-name="T163">H</text:span><text:span text:style-name="T164"><text:s/>/ 64 858 381) / 51 799 152 × Q</text:span><text:span text:style-name="T165">HR</text:span></text:p>
          </table:table-cell>
        </table:table-row>
        <table:table-row table:style-name="TableRow166">
          <table:table-cell table:style-name="TableCell167">
            <text:p text:style-name="P168">4.</text:p>
          </table:table-cell>
          <table:table-cell table:style-name="TableCell169">
            <text:p text:style-name="P170">Koreguotas šilumos gamybos (įskaitant perkamą šilumą) pajamų bazinis lygis</text:p>
          </table:table-cell>
          <table:table-cell table:style-name="TableCell171">
            <text:p text:style-name="P172"><text:span text:style-name="T173">R</text:span><text:span text:style-name="T174">H</text:span><text:span text:style-name="T175"><text:s/>=<text:s/></text:span><text:span text:style-name="T176">965 252 + R</text:span><text:span text:style-name="T177">H,KD</text:span></text:p>
          </table:table-cell>
        </table:table-row>
      </table:table>
      <text:p text:style-name="P178">čia:</text:p>
      <text:p text:style-name="P179"><text:span text:style-name="T180">p</text:span><text:span text:style-name="T181">F<text:s/></text:span><text:span text:style-name="T182">– vidutinė svertinė kuro kaina, apskaičiuota pagal kuro žemutinę šiluminę vertę, Eur/MWh;</text:span></text:p>
      <text:p text:style-name="P183"><text:span text:style-name="T184">p</text:span><text:span text:style-name="T185">E<text:s/></text:span><text:span text:style-name="T186">– elektros energijos kaina, Eur/kWh;</text:span></text:p>
      <text:p text:style-name="P187"><text:span text:style-name="T188">p</text:span><text:span text:style-name="T189">W<text:s/></text:span><text:span text:style-name="T190">– vandens kaina, Eur/m</text:span><text:span text:style-name="T191">3</text:span><text:span text:style-name="T192">;</text:span></text:p>
      <text:p text:style-name="P193"><text:span text:style-name="T194">p</text:span><text:span text:style-name="T195">HP<text:s/></text:span><text:span text:style-name="T196">– perkamos šilumos kaina, Eur/kWh;</text:span></text:p>
      <text:p text:style-name="P197"><text:span text:style-name="T198">Q</text:span><text:span text:style-name="T199">HG</text:span><text:span text:style-name="T200"><text:s/>– savuose šaltiniuose pagamintos šilumos kiekis, kWh;</text:span></text:p>
      <text:p text:style-name="P201"><text:span text:style-name="T202">Q</text:span><text:span text:style-name="T203">H<text:s/></text:span><text:span text:style-name="T204">– faktiškai<text:s/></text:span><text:span text:style-name="T205">patiektos<text:s/></text:span><text:span text:style-name="T206">šilumos kiekis, kWh;</text:span></text:p>
      <text:p text:style-name="P207"><text:span text:style-name="T208">Q</text:span><text:span text:style-name="T209">HR<text:s/></text:span><text:span text:style-name="T210">– faktiškai realizuotos šilumos kiekis, kWh.</text:span></text:p>
      <text:p text:style-name="Normal"/>
      <text:p text:style-name="P211"><text:span text:style-name="T212">4</text:span><text:span text:style-name="T213">. Paskirstyti 12 mėnesių laikotarpiui dėl šilumos kainoje įskaitytų ir faktiškai patirtų sąnaudų kurui ir šilumai įsigyti neatitikties<text:s/></text:span><text:span text:style-name="T214">2021 m. sausio 1 d. – 2021 m. gruodžio 31 d.<text:s/></text:span><text:span text:style-name="T215">laikotarpiu<text:s/></text:span><text:span text:style-name="T216">nesusigrąžintų sąnaudų<text:s/></text:span><text:span text:style-name="T217">sumą – 817,26 tūkst. Eur, nesusigrąžintų sąnaudų dėl 2021 m. sausio 1 d. – 2022 m. gruodžio 31 d. šilumos kainoje įskaitytų ir faktiškai patirtų sąnaudų elektros energijos technologinėms reikmėms įsigyti neatitikties sumą – 34,69 tūkst. Eur,<text:s/></text:span><text:span text:style-name="T218">2021 m. gruodžio mėn., 2022 m. sausio mėn. ir 2022 m. kovo mėn. perkant šilumą pagal rezervinės galios užtikrinimo paslaugos sutartį papildomai gautų pajamų dėl šilumos kainų dedamosiose įvertinto piko ir (ar) rezervo įrenginio nusidėvėjimo (amortizacijos) sąnaudų ir investicijų grąžos sumą – 32,39 tūkst. Eur, 2020 m. vasario 1 d. – 2021 m. sausio 31 d. laikotarpiu nesusigrąžintų kuro ir šilumos įsigijimo sąnaudų, taikant papildomą šilumos kainos dedamąją, sumą – 10,19 tūkst. Eur, 2020 m. vasario 1 d. – 2021 m. sausio 31 d. laikotarpiu vartotojams negrąžintų balansavimo centralizuoto šilumos tiekimo sistemose paslaugos teikimo pajamų, taikant papildomą šilumos kainos dedamąją, sumą – 0,31 tūkst. Eur, 2020 m. vasario 1 d. – 2022 m. sausio 31 d. laikotarpiu papildomai gautų pajamų dėl šilumos kainų dedamosiose klaidingai įvertinto ilgalaikio turto vieneto sumą – 50,27 tūkst. Eur</text:span><text:span text:style-name="T219">, iš viso<text:s/></text:span><text:span text:style-name="T220">779,17 </text:span><text:span text:style-name="T221">tūkst</text:span><text:span text:style-name="T222">. </text:span><text:span text:style-name="T223">Eur nesusigrąžintų sąnaudų, didinančių šilumos gamybos ir (ar) tiekimo pajamų lygį.</text:span></text:p>
      <text:p text:style-name="P224"><text:span text:style-name="T225">Šis nutarimas gali būti skundžiamas Lietuvos Respublikos administracinių bylų teisenos įstatymo nustatyta tvarka ir sąlygomis.</text:span></text:p>
      <text:p text:style-name="P226"/>
      <text:p text:style-name="P227"/>
      <text:p text:style-name="P228"/>
      <text:p text:style-name="P229"><text:span text:style-name="T230">Tarybos pirmininka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1" svg:font-family="CIDFont+F1"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5-24T10:30:00Z</meta:creation-date>
    <dc:date>2024-05-24T10:30:00Z</dc:date>
    <meta:print-date>2014-06-27T09: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75" meta:word-count="745" meta:character-count="6157" meta:row-count="211" meta:non-whitespace-character-count="5487"/>
  </office:meta>
</office:document-meta>
</file>