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PECIALIŲJŲ TYRIMŲ TARNYBOS</text:span><text:span text:style-name="T17"><text:s/></text:span><text:span text:style-name="T18">ĮSTATYMO NR. VIII-1649 PAKEITIMO<text:s/></text:span><text:span text:style-name="T19"><text:s/></text:span><text:span text:style-name="T20">ĮSTATYMO PROJEKTO NR. XIIIP-1270(2) IR LIETUVOS RESPUBLIKOS VALSTYBĖS POLITIKŲ IR VALSTYBĖS PAREIGŪNŲ DARBO APMOKĖJIMO ĮSTATYMO NR. VIII-1904 2, 3 STRAIPSNIŲ IR ĮSTATYMO PRIEDELIO PAKEITIMO ĮSTATYMO PROJEKTO NR. XIIIP-1271</text:span></text:p>
      <text:p text:style-name="P21"/>
      <text:p text:style-name="P22">2017 m. gruodžio 13 d.Nr. 1022</text:p>
      <text:p text:style-name="P23">Vilnius</text:p>
      <text:p text:style-name="P24"/>
      <text:p text:style-name="P25"/>
      <text:p text:style-name="P26"><text:span text:style-name="T27">Vadovaudamasi Lietuvos Respublikos Seimo statuto 138 straipsnio 3 dalimi ir atsižvelgdama į Lietuvos Respublikos Seimo valdybos 2017 m. gruodžio 12 d. sprendimo Nr.</text:span><text:span text:style-name="T28"> </text:span><text:span text:style-name="T29">SV-S-525 „Dėl įstatymų projektų išvadų“ 1 ir 2 punktus, Lietuvos Respublikos Vyriausybė n u t a r i a:</text:span></text:p>
      <text:p text:style-name="P30"><text:span text:style-name="T31">Iš esmės pritarti Lietuvos Respublikos specialiųjų tyrimų tarnybos įstatymo Nr. VIII-1649 pakeitimo įstatymo projektui Nr. XIIIP-1270(2) ir Lietuvos Respublikos valstybės politikų ir valstybės pareigūnų darbo apmokėjimo įstatymo Nr. VIII-1904 2, 3 straipsnių ir įstatymo priedelio pakeitimo įstatymo projektui Nr. XIIIP-1271.<text:s/>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Teisingumo ministrė</text:span><text:span text:style-name="T4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4T09:13:00Z</meta:creation-date>
    <dc:date>2017-12-14T09:13:00Z</dc:date>
    <meta:print-date>2017-12-13T14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8" meta:character-count="1061" meta:row-count="63" meta:non-whitespace-character-count="945"/>
  </office:meta>
</office:document-meta>
</file>