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/>
      <text:p text:style-name="P6">ĮSAKYMAS</text:p>
      <text:p text:style-name="P7"><text:span text:style-name="T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9">„SKATINTI ALTERNATYVIŲJŲ DEGALŲ NAUDOJIMĄ TRANSPORTO SEKTORIUJE“</text:span><text:span text:style-name="T10"><text:s/></text:span><text:span text:style-name="T11">APRAŠO PATVIRTINIMO“ PAKEITIMO</text:span></text:p>
      <text:p text:style-name="P12"/>
      <text:p text:style-name="P13"><text:span text:style-name="T14">2024 m. rugsėjo<text:s/></text:span><text:span text:style-name="T15">17</text:span><text:span text:style-name="T16"><text:s/>d. Nr.<text:s/></text:span><text:span text:style-name="T17">3-326</text:span><text:span text:style-name="T18"><text:s/></text:span>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ir jį papildau<text:s/></text:span><text:span text:style-name="T24">18 priedu (pridedama)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text:s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9-17T11:26:00Z</meta:creation-date>
    <dc:date>2024-09-17T11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133" meta:row-count="38" meta:non-whitespace-character-count="1004"/>
  </office:meta>
</office:document-meta>
</file>