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9041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9041in"/>
      <style:text-properties style:font-size-complex="12pt"/>
    </style:style>
    <style:style style:name="P39" style:parent-style-name="Normal" style:family="paragraph">
      <style:paragraph-properties fo:text-align="justify" fo:text-indent="0.904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style:punctuation-wrap="simple" fo:text-align="justify" style:vertical-align="baseline" fo:text-indent="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6 M. LAPKRIČIO 2 D. ĮSAKYMO<text:s/></text:span></text:p>
      <text:p text:style-name="P19">NR. V-958 „DĖL VIDURINIO UGDYMO PROGRAMOS AKREDITACIJOS<text:s/></text:p>
      <text:p text:style-name="P20">KOMISIJOS SUDARYMO“ PAKEITIMO</text:p>
      <text:p text:style-name="P21"/>
      <text:p text:style-name="P22">2019 <text:s/>m. <text:s/>liepos 8 d. Nr. V-788</text:p>
      <text:p text:style-name="P23">Vilnius</text:p>
      <text:p text:style-name="P24"/>
      <text:p text:style-name="P25"/>
      <text:p text:style-name="P26"><text:span text:style-name="T27">P a k e i č i u <text:s/>Lietuvos Respublikos švietimo ir mokslo ministro 2016 m. lapkričio 2 d. įsakymą Nr. V-958 „Dėl Vidurinio ugdymo programos akreditacijos komisijos sudarymo“ ir 1 punktą išdėstau taip:</text:span></text:p>
      <text:p text:style-name="P28"><text:span text:style-name="T29">„</text:span><text:span text:style-name="T30">1</text:span><text:span text:style-name="T31">. S u d a r a u Vidurinio ugdymo programos akreditacijos komisiją 2 metų kadencijai (toliau – komisija):</text:span></text:p>
      <text:p text:style-name="P32">Kornelija Tiesnesytė – švietimo, mokslo ir sporto viceministrė (komisijos pirmininkė);</text:p>
      <text:p text:style-name="P33">Aidas Aldakauskas – Švietimo, mokslo ir sporto ministerijos Švietimo kokybės ir regioninės politikos departamento direktorius (komisijos pirmininko pavaduotojas);</text:p>
      <text:p text:style-name="P34">Vaidotas Kalinas, Ukmergės rajono savivaldybės administracijos Švietimo ir sporto skyriaus vedėjas;</text:p>
      <text:p text:style-name="P35">Vytautas Kantauskas, Šiaulių Simono Daukanto gimnazijos direktorius, Lietuvos gimnazijų asociacijos prezidentas;</text:p>
      <text:p text:style-name="P36">Rūta Krasauskienė, Vilniaus Žemynos gimnazijos direktorė;</text:p>
      <text:p text:style-name="P37">Daiva Paškevičienė, Švietimo, mokslo ir sporto ministerijos Švietimo kokybės ir regioninės politikos departamento Mokyklų veiklos skyriaus vyriausioji specialistė (komisijos sekretorė);</text:p>
      <text:p text:style-name="P38">Alvydas Puodžiukas, Švietimo, mokslo ir sporto ministerijos Švietimo kokybės ir regioninės politikos departamento Mokyklų veiklos skyriaus vedėjas;</text:p>
      <text:p text:style-name="P39"><text:span text:style-name="T40">Kęstutis Algirdas Rimkus,<text:s/></text:span><text:span text:style-name="T41">Panevėžio rajono savivaldybės administracijos Švietimo, kultūros ir sporto skyriaus vedėjas;</text:span></text:p>
      <text:p text:style-name="P42"><text:span text:style-name="T43">Audronė Šuminienė, Švietimo, mokslo ir sporto ministerijos Bendrojo ugdymo departamento Pagrindinio ir vidurinio ugdymo skyriaus patarėja.“</text:span></text:p>
      <text:p text:style-name="P44"/>
      <text:p text:style-name="P45"/>
      <text:p text:style-name="P46"/>
      <text:p text:style-name="P47">Švietimo, mokslo ir sporto ministras<text:tab/><text:tab/><text:tab/>Algirdas Monkevič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, akreditacijos komisijos pakeitimas, 2019-06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7439981-f383-4373-9eae-05afdf0366bb</dc:title>
    <meta:initial-creator>arazmantiene</meta:initial-creator>
    <dc:creator>adlibuser</dc:creator>
    <meta:creation-date>2019-07-09T06:07:00Z</meta:creation-date>
    <dc:date>2019-07-09T06:07:00Z</dc:date>
    <meta:print-date>2019-06-19T07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27" meta:word-count="231" meta:character-count="1737" meta:row-count="51" meta:non-whitespace-character-count="1533"/>
  </office:meta>
</office:document-meta>
</file>