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SOCIALINĖS REABILITACIJOS PASLAUGŲ NEĮGALIESIEMS BENDRUOMENĖJE 2021 METŲ<text:s/></text:span><text:span text:style-name="T14">Projektų vertinimo ir atrankos komisijos SUDĖTIES PATVIRTINIMO, komisijos sekretoriaus paskyrimo</text:span></text:p>
      <text:p text:style-name="P15"/>
      <text:p text:style-name="P16">2020 m. lapkričio <text:s/>11 d. <text:s/>Nr. DV-766<text:s/></text:p>
      <text:p text:style-name="P17">Pasvalys</text:p>
      <text:p text:style-name="P18"/>
      <text:p text:style-name="P19"><text:span text:style-name="T20">Vadovaudamasis <text:s/>Lietuvos <text:s/>Respublikos <text:s/>vietos <text:s/>savivaldos <text:s/>įstatymo <text:s/>18 straipsnio 1 dalimi, 29 straipsnio 8 dalies 2, 3 punktais,<text:s/></text:span>Socialinės reabilitacijos paslaugų neįgaliesiems bendruomenėje 2021 metų projektų atrankos konkurso organizavimo nuostatų, patvirtintų Lietuvos Respublikos socialinės apsaugos ir darbo ministro 2020 m. rugsėjo 30 d. įsakymu Nr. A1-906 „Dėl Socialinės reabilitacijos paslaugų neįgaliesiems bendruomenėje 2021 metų projektų atrankos konkurso organizavimo nuostatų patvirtinimo“, 29, 30 punktais,<text:s/><text:span text:style-name="T21">Socialinės reabilitacijos paslaugų neįgaliesiems bendruomenėje projektų vertinimo ir atrankos komisijos darbo organizavimo tvarkos aprašo, patvirtinto Neįgaliųjų reikalų departamento prie S</text:span>ocialinės apsaugos ir darbo ministerijos direktoriaus<text:a xlink:href="http://www3.lrs.lt/pls/inter3/dokpaieska.showdoc_l?p_id=456281&amp;p_tr2=2" office:target-frame-name="_top" xlink:show="replace"><text:span text:style-name="T22"><text:s/>2020 m. spalio 5 d. įsakymu Nr. V-65 „Dėl Socialinės reabilitacijos paslaugų neįgaliesiems bendruomenėje projektų vertinimo ir atrankos komisijos darbo organizavimo tvarkos aprašo patvirtinimo“</text:span></text:a>,<text:span text:style-name="T23"><text:s/>6 punktu:</text:span></text:p>
      <text:p text:style-name="P24"><text:span text:style-name="T25">1</text:span><text:span text:style-name="T26">. T v i r t i n u <text:s/>Socialinės reabilitacijos paslaugų neįgaliesiems bendruomenėje 2021 metų projektų vertinimo ir atrankos komisijos sudėtį:<text:s/></text:span></text:p>
      <text:p text:style-name="P27">1.1. Gitana Gaidžiūnienė – Pasvalio socialinių paslaugų centro direktoriaus pavaduotoja socialiniams reikalams, komisijos pirmininkė;</text:p>
      <text:p text:style-name="P28">1.2. Laimutė Šaniauskienė – Pasvalio rajono savivaldybės administracijos Pasvalio apylinkių seniūnijos socialinio darbo organizatorė, komisijos pirmininko pavaduotoja;</text:p>
      <text:p text:style-name="P29">1.3. Rimantas Savickas – Pasvalio rajono savivaldybės administracijos Švietimo ir sporto skyriaus vyriausiasis specialistas, komisijos narys.</text:p>
      <text:p text:style-name="P30">2. P a s k i r i u <text:s/><text:span text:style-name="T31">Socialinės reabilitacijos paslaugų neįgaliesiems bendruomenėje 2021 metų projektų vertinimo ir atrankos komisijos sekretoriumi, kuris nėra komisijos narys, Mariną Jankauskienę<text:s/></text:span>– Pasvalio rajono savivaldybės administracijos Socialinės paramos ir sveikatos skyriaus vyriausiąją specialistę.</text:p>
      <text:p text:style-name="P32">3. P r i p a ž į s t u <text:s/>netekusiu galios Pasvalio rajono savivaldybės a<text:span text:style-name="T33">dministracijos direktoriaus 2019 m. lapkričio 5 d. įsakymą Nr. DV-674 „Dėl socialinės reabilitacijos paslaugų neįgaliesiems bendruomenėje 2020 metų projektų vertinimo ir atrankos komisijos sudėties ir darbo organizavimo tvarkos aprašo patvirtinimo, komisijos sekretoriaus paskyrimo“.</text:span></text:p>
      <text:p text:style-name="P34"><text:span text:style-name="T35">4</text:span><text:span text:style-name="T36">.<text:s/></text:span><text:span text:style-name="T37">Pavedu</text:span><text:span text:style-name="T38"><text:s/></text:span>Pasvalio rajono savivaldybės administracijos<text:s/><text:span text:style-name="T39">Socialinės paramos ir sveikatos skyriaus vyriausiajai specialistei Marinai Jankauskienei įsakymo vykdymo kontrolę.</text:span><text:s text:c="12"/></text:p>
      <text:p text:style-name="P40"><text:span text:style-name="T41">Įsakymas per vieną mėnesį gali būti skundžiamas Regionų apygardos administraciniams teismui, skundą (prašymą) paduodant bet kuriuose šio teismo rūmuose, Lietuvos Respublikos administracinių bylų teisenos įstatymo nustatyta tvarka.</text:span></text:p>
      <text:p text:style-name="P42"/>
      <text:p text:style-name="P43"/>
      <text:p text:style-name="P44"/>
      <text:p text:style-name="P45">Administracijos direktorius<text:tab/><text:s text:c="18"/>Povilas Balčiūna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21-11-10T07:13:00Z</meta:creation-date>
    <dc:date>2021-11-10T07:13:00Z</dc:date>
    <meta:print-date>2019-11-05T07:2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79" meta:character-count="3091" meta:row-count="109" meta:non-whitespace-character-count="2743"/>
  </office:meta>
</office:document-meta>
</file>