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ELŠIŲ REGIONO PLĖTROS TARYBA<text:s/></text:p>
      <text:p text:style-name="P12"/>
      <text:p text:style-name="P13"><text:span text:style-name="T14">SPRENDIMAS</text:span></text:p>
      <text:p text:style-name="P15">DĖL TELŠIŲ REGIONO PLĖTROS TARYBOS 2023 M. KOVO 10 D. SPRENDIMO<text:s/></text:p>
      <text:p text:style-name="P16">NR. K/S-5 „DĖL 2022–2030 M. TELŠIŲ REGIONO PLĖTROS PLANO PATVIRTINIMO“ PAKEITIMO</text:p>
      <text:p text:style-name="P17"/>
      <text:p text:style-name="P18">2024 m. birželio 26 d. Nr. K/S-10</text:p>
      <text:p text:style-name="P19">Telšiai</text:p>
      <text:p text:style-name="P20"/>
      <text:p text:style-name="P21"><text:span text:style-name="T22">Vadovaudamasi Lietuvos Respublikos regioninės plėtros įstatymo 12 straipsnio 3 dalies 1 punktu, 23 straipsnio 1 dalies 1 punktu ir 3 dalimi, Strateginio valdymo<text:s/></text:span><text:span text:style-name="T23">metodikos, patvirtintos Lietuvos Respublikos Vyriausybės 2021 m. balandžio 28 d. nutarimu Nr. 292 „Dėl Lietuvos Respublikos strateginio valdymo metodikos patvirtinimo“ 129 punktu,</text:span><text:span text:style-name="T24"><text:s/></text:span><text:span text:style-name="T25">Telšių regiono plėtros tarybos kolegija <text:s/></text:span><text:span text:style-name="T26">nusprendžia</text:span><text:span text:style-name="T27">:<text:s/></text:span></text:p>
      <text:p text:style-name="P28"><text:span text:style-name="T29">Pakeisti 2022–2030 m. Telšių regiono plėtros planą, patvirtintą Telšių regiono plėtros tarybos 2023 m. kovo 10 d. sprendimu Nr. K/S-5 „Dėl 2022–2030 m. Telšių regiono plėtros plano patvirtinimo“ ir išdėstyti jį nauja redakcija (pridedama).</text:span></text:p>
      <text:p text:style-name="P30"/>
      <text:p text:style-name="P31"/>
      <text:p text:style-name="P32"/>
      <text:p text:style-name="P33"><text:span text:style-name="T34">Kolegijos pirmininkas</text:span><text:span text:style-name="T35"><text:tab/></text:span><text:span text:style-name="T36"><text:tab/></text:span><text:span text:style-name="T37"><text:tab/>Tomas Katkus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6-27T07:27:00Z</meta:creation-date>
    <dc:date>2024-06-27T07:27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15" meta:row-count="14" meta:non-whitespace-character-count="807"/>
  </office:meta>
</office:document-meta>
</file>