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letter-spacing="0.0694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GEGUŽĖS 20 D. ĮSAKYMO NR. A1-281 „DĖL NEVYRIAUSYBINIŲ ORGANIZACIJŲ TARYBOS PERSONALINĖS SUDĖTIES PATVIRTINIMO“ PAKEITIMO</text:p>
      <text:p text:style-name="P11"/>
      <text:p text:style-name="P12">2015 m. birželio 8 d. Nr. A1-322</text:p>
      <text:p text:style-name="P13">Vilnius</text:p>
      <text:p text:style-name="P14"/>
      <text:p text:style-name="P15"><text:span text:style-name="T16">Pakeičiu<text:s/></text:span><text:span text:style-name="T17">Lietuvos Respublikos socialinės apsaugos ir darbo ministro 2015 m. gegužės 20 d. įsakymą Nr. A1-281 „Dėl Nevyriausybinių organizacijų tarybos personalinės sudėties patvirtinimo“ – išbraukiu 1 punkte iš nurodytu įsakymu sudarytos Nevyriausybinių organizacijų tarybos Kristiną Butvilavičienę ir įrašau į ją Žanetą Jucaitytę – Lietuvos Respublikos žemės ūkio ministerijos Kaimo plėtros departamento Alternatyvios veiklos skyriaus vyriausiąją specialistę.</text:span></text:p>
      <text:p text:style-name="P18"/>
      <text:p text:style-name="P19"/>
      <text:p text:style-name="P20"/>
      <text:p text:style-name="P21"><text:span text:style-name="T22">Socialinės apsaugos ir darbo ministrė</text:span><text:span text:style-name="T2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09T06:18:00Z</meta:creation-date>
    <dc:date>2015-06-09T06:18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9" meta:word-count="103" meta:character-count="830" meta:row-count="29" meta:non-whitespace-character-count="736"/>
  </office:meta>
</office:document-meta>
</file>