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597in"/>
    </style:style>
    <style:style style:name="P21" style:parent-style-name="Normal" style:family="paragraph">
      <style:paragraph-properties fo:text-align="justify" fo:text-indent="0.5597in"/>
    </style:style>
    <style:style style:name="P22" style:parent-style-name="Normal" style:family="paragraph">
      <style:paragraph-properties fo:text-align="justify" fo:text-indent="0.4736in">
        <style:tab-stops>
          <style:tab-stop style:type="left" style:position="0.6895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fo:language="pt" fo:country="BR"/>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943in"/>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7">PLUNGĖS RAJONO SAVIVALDYBĖS</text:p>
      <text:p text:style-name="P8">TARYBA</text:p>
      <text:p text:style-name="P9"/>
      <text:p text:style-name="P10">SPRENDIMAS</text:p>
      <text:p text:style-name="P11"><text:span text:style-name="T12">DĖL PRIEŠMOKYKLINIO UGDYMO ORGANIZAVIMO MODELIŲ IR GRUPIŲ SKAIČIAUS PLUNGĖS RAJONO SAVIVALDYBĖS BENDROJO UGDYMO MOKYKLOSE, LOPŠELIUOSE-DARŽELIUOSE 2020–2021 MOKSLO METAIS<text:s/></text:span><text:span text:style-name="T13">NUSTATYMO</text:span></text:p>
      <text:p text:style-name="P14"/>
      <text:p text:style-name="P15"><text:span text:style-name="T16">2020 m. liepos 30 d. Nr. T1-158</text:span></text:p>
      <text:p text:style-name="P17">Plungė</text:p>
      <text:p text:style-name="P18"/>
      <text:p text:style-name="P19"/>
      <text:p text:style-name="P20">Vadovaudamasi Lietuvos Respublikos vietos savivaldos įstatymo 16 straipsnio 4 dalimi, Lietuvos Respublikos švietimo įstatymo 8 straipsniu, Priėmimo į valstybinę ir savivaldybės bendrojo ugdymo mokyklų, profesinio mokymo įstaigų bendrųjų kriterijų sąrašo, patvirtinto Lietuvos Respublikos švietimo ir mokslo ministro 2004 m. birželio 25 d. įsakymu Nr. ISAK-1019, 3 punktu bei Priešmokyklinio ugdymo tvarkos aprašu, patvirtintu Lietuvos Respublikos švietimo ir mokslo ministro 2016 m. liepos 22 d. įsakymu Nr. V-674, Plungės rajono savivaldybės taryba<text:line-break/>n u s p r e n d ž i a:<text:s/></text:p>
      <text:p text:style-name="P21">Nustatyti šiuos priešmokyklinio ugdymo organizavimo modelius bei grupių skaičių ir jų pagrindu 2020-2021 mokslo metais organizuoti priešmokyklinį ugdymą rajono lopšeliuose -darželiuose bei bendrojo ugdymo mokyklose:</text:p>
      <text:p text:style-name="P22">1. Priešmokyklinio ugdymo grupė, kurios veiklos trukmė per parą - 10,5 valandos.<text:s/></text:p>
      <text:p text:style-name="P23">Ugdo priešmokyklinio ugdymo pedagogai, meninio ugdymo mokytojai, teikiamos logopedo, specialiojo pedagogo paslaugos:</text:p>
      <text:p text:style-name="P24">Plungės lopšelyje-darželyje „Raudonkepuraitė“<text:tab/><text:s text:c="11"/>- 1 grupė;</text:p>
      <text:p text:style-name="P25">Plungės lopšelyje-darželyje „Rūtelė“<text:tab/><text:tab/><text:s text:c="11"/>- 2 grupės;</text:p>
      <text:p text:style-name="P26">Plungės lopšelyje-darželyje „Saulutė“<text:tab/><text:tab/><text:s text:c="11"/>- 1 grupė;</text:p>
      <text:p text:style-name="P27">Plungės lopšelyje-darželyje „Vyturėlis“<text:tab/><text:tab/><text:s text:c="11"/>- 1 grupė;</text:p>
      <text:p text:style-name="P28">Plungės lopšelyje-darželyje „Pasaka“<text:tab/><text:tab/><text:s text:c="11"/>- 2 grupės;</text:p>
      <text:p text:style-name="P29">Plungės r. Kulių gimnazijoje <text:s text:c="60"/>- 1 grupė (10 mokinių<text:span text:style-name="T30">).</text:span></text:p>
      <text:p text:style-name="P31">2. Jungtinė priešmokyklinio ugdymo grupė, kurios veiklos trukmė per dieną – 10,5 valandos.<text:s/></text:p>
      <text:p text:style-name="P32">Vykdomos priešmokyklinio ir ikimokyklinio ugdymo programos. Šiuo atveju priešmokyklinė grupė jungiama su ikimokyklinio ugdymo grupe. Ugdo priešmokyklinio ugdymo pedagogai ir ikimokyklinio ugdymo auklėtojai, meninio ugdymo mokytojai, teikiamos logopedo, specialiojo pedagogo paslaugos:</text:p>
      <text:p text:style-name="P33">Plungės lopšelyje-darželyje „Nykštukas“ <text:s text:c="41"/>- 2 grupės;</text:p>
      <text:p text:style-name="P34">Plungės lopšelyje-darželyje „Raudonkepuraitė“<text:tab/><text:s text:c="12"/>- 1 grupė;</text:p>
      <text:p text:style-name="P35">Plungės lopšelyje-darželyje „Saulutė“ <text:s text:c="46"/>- 1 grupė;</text:p>
      <text:p text:style-name="P36">Plungės lopšelyje-darželyje „Vyturėlis“<text:tab/><text:tab/><text:s text:c="12"/>- 1 grupė;</text:p>
      <text:p text:style-name="P37">Plungės r. Alsėdžių Stanislovo Narutavičiaus gimnazijos<text:s/></text:p>
      <text:p text:style-name="P38"><text:span text:style-name="T39">ikimokyklinio ir priešmokyklinio ugdymo skyriuje <text:s text:c="37"/>- 1 grupė;</text:span></text:p>
      <text:p text:style-name="P40">Plungės r. Platelių gimnazijos universalus daugiafunkciame centre - 1 grupė;</text:p>
      <text:p text:style-name="P41">Plungės r. Šateikių pagrindinėje mokykloje <text:s text:c="37"/>- 1 grupė (9 mokiniai);</text:p>
      <text:p text:style-name="P42">Plungės r. Žemaičių <text:s/>Kalvarijos Motiejaus Valančiaus gimnazijoje - 1 grupė (8 mokiniai).</text:p>
      <text:p text:style-name="P43">3. Jungtinė ikimokyklinio ugdymo grupė, kurios veiklos trukmė per dieną – 10,5 valandos.<text:s/></text:p>
      <text:p text:style-name="P44">Vykdomos priešmokyklinio ir ikimokyklinio ugdymo programos. Šiuo atveju priešmokyklinė grupė jungiama su ikimokyklinio ugdymo grupe. Ugdo ikimokyklinio ugdymo pedagogai, meninio ugdymo mokytojai, teikiamos logopedo, specialiojo pedagogo paslaugos:</text:p>
      <text:p text:style-name="P45">Žlibinų kultūros centro Kantaučių daugiafunkciame centre <text:s text:c="13"/>- 1 grupė;</text:p>
      <text:p text:style-name="P46">Plungės lopšelio – darželio „Vyturėlis“ Prūsalių skyriuje <text:s text:c="16"/>- 1 grupė;</text:p>
      <text:p text:style-name="P47">4. Jungtinė specialiojo ugdymo grupė, kurios veiklos trukmė per dieną – 10,5 valandos.<text:s/></text:p>
      <text:p text:style-name="P48">Vykdomos ikimokyklinio ir priešmokyklinio specialiojo ugdymo programos. Šiuo atveju priešmokyklinė grupė jungiama su ikimokyklinio ugdymo grupe. Ugdo priešmokyklinio ugdymo pedagogai ir ikimokyklinio ugdymo auklėtojai, meninio ugdymo mokytojai, teikiamos logopedo, specialiojo pedagogo paslaugos:</text:p>
      <text:p text:style-name="P49">Plungės lopšelyje – darželyje „Pasaka“ <text:s text:c="45"/>- 1 grupė.</text:p>
      <text:p text:style-name="P50"/>
      <text:p text:style-name="Normal"/>
      <text:p text:style-name="P51"/>
      <text:p text:style-name="P52">Savivaldybės meras<text:s/><text:tab/>Audrius Klišon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7-31T08:38:00Z</meta:creation-date>
    <dc:date>2020-07-31T08:38:00Z</dc:date>
    <meta:print-date>2016-03-17T11:11:00Z</meta:print-date>
    <meta:template xlink:href="Normal.dotm" xlink:type="simple"/>
    <meta:editing-cycles>2</meta:editing-cycles>
    <meta:editing-duration>PT0S</meta:editing-duration>
    <meta:document-statistic meta:page-count="2" meta:paragraph-count="7" meta:word-count="575" meta:character-count="3852" meta:row-count="27" meta:non-whitespace-character-count="3284"/>
  </office:meta>
</office:document-meta>
</file>